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uisstraat 1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Kluisstraat 1 te Ommel      05-11-2020</text:p>
            <text:p text:style-name="common-al">Het starten van een horecagelegenheid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P. Zeedzen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76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126 381494</meta:user-defined>
    <meta:user-defined meta:name="DC.title">Melding Activiteitenbesluit Kluisstraat 1 te Ommel</meta:user-defined>
    <meta:user-defined meta:name="OVERHEID.PostcodeHuisnummer/OVERHEIDop.postcodeHuisnummer">5724AD 1</meta:user-defined>
    <meta:user-defined meta:name="OVERHEIDop.straatnaam">Kluisstraat</meta:user-defined>
    <meta:user-defined meta:name="OVERHEIDop.woonplaats">O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86</meta:user-defined>
    <meta:user-defined meta:name="OVERHEIDop.GmbID/DC.identifier">gmb-2020-317686</meta:user-defined>
    <meta:user-defined meta:name="OVERHEIDop.versieInformatie"/>
  </office:meta>
</office:document-meta>
</file>