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 M, Perc.Nr: 8269 (Van Houtenlaan), 9722 GT Groningen – vellen 3 bomen (verzenddatum 23-11-2020, dossiernummer 202077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36.96 579642.132</meta:user-defined>
    <meta:user-defined meta:name="DC.title">Verleende omgevingsvergunning: Kad.Sec: M, Perc.Nr: 8269 (Van Houtenlaan), 9722 GT Groningen – vellen 3 bomen (verzenddatum 23-11-2020, dossiernummer 202077072)</meta:user-defined>
    <meta:user-defined meta:name="OVERHEID.PostcodeHuisnummer/OVERHEIDop.postcodeHuisnummer">9722GR 25</meta:user-defined>
    <meta:user-defined meta:name="OVERHEIDop.straatnaam">Van Houten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83</meta:user-defined>
    <meta:user-defined meta:name="OVERHEIDop.GmbID/DC.identifier">gmb-2020-317683</meta:user-defined>
    <meta:user-defined meta:name="OVERHEIDop.versieInformatie"/>
  </office:meta>
</office:document-meta>
</file>