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caravan - caravan zonder kenteken - Aan ’t Verlaat,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elk geval langer dan 3 dagen) op de volgende locatie aan de openbare weg geparkeerd:</text:p>
            <text:p text:style-name="common-al">2612 xx | Aan ’t Verlaat | caravan zonder kenteken.</text:p>
            <text:p text:style-name="common-al">Het is verboden om een caravan gedurende 3 achtereenvolgende dagen op de weg te parkeren. De caravan is inmiddels voorzien van een waarschuwingssticker. Vóór 13-12-2020 moet aan deze overtreding een eind zijn gemaakt door deze caravan te verwijderen van de openbare weg. Gebeurt dat niet voor die tijd, dan is de gemeente genoodzaakt dit te doen. </text:p>
            <text:p text:style-name="common-al">De door de gemeente gemaakte kosten worden verhaald op de eigenaar. Voor eventuele vragen kunt u contact opnemen met het KCC, telefoon 14015.</text:p>
            <text:p text:style-name="common-al">Belanghebbenden kunnen voor 17-01-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8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8.299 448479.399</meta:user-defined>
    <meta:user-defined meta:name="DC.title">Gemeente Delft - verwijderen caravan - caravan zonder kenteken - Aan ’t Verlaat, Delft</meta:user-defined>
    <meta:user-defined meta:name="OVERHEID.PostcodeHuisnummer/OVERHEIDop.postcodeHuisnummer">2612XZ 32</meta:user-defined>
    <meta:user-defined meta:name="OVERHEIDop.straatnaam">Aan 't Verl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81</meta:user-defined>
    <meta:user-defined meta:name="OVERHEIDop.GmbID/DC.identifier">gmb-2020-317681</meta:user-defined>
    <meta:user-defined meta:name="OVERHEIDop.versieInformatie"/>
  </office:meta>
</office:document-meta>
</file>