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ëtte Blaekweg 1 in Soe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plaatsen van een pipowagen nabij sportveld op locatie Henriëtte Blaekweg 1 in Soest. De aanvraag is geregistreerd onder zaaknummer 23022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6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3.51 464286.3</meta:user-defined>
    <meta:user-defined meta:name="DC.title">Kennisgeving ontvangst aanvraag omgevingsvergunning Henriëtte Blaekweg 1 in Soest</meta:user-defined>
    <meta:user-defined meta:name="OVERHEIDop.straatnaam">Henri??tte Blaekweg</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1768</meta:user-defined>
    <meta:user-defined meta:name="OVERHEIDop.GmbID/DC.identifier">gmb-2020-31768</meta:user-defined>
    <meta:user-defined meta:name="OVERHEIDop.versieInformatie"/>
  </office:meta>
</office:document-meta>
</file>