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ad.Sec: I, Perc.Nr: 2627 Haren, Groningen – vervangen stacaravan door blokhut aan Paterswoldse meer (verzenddatum 23-11-2020, dossiernummer 202074732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 dec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7677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677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677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303.829 576738.79</meta:user-defined>
    <meta:user-defined meta:name="DC.title">Verleende omgevingsvergunning: Kad.Sec: I, Perc.Nr: 2627 Haren, Groningen – vervangen stacaravan door blokhut aan Paterswoldse meer (verzenddatum 23-11-2020, dossiernummer 202074732H)</meta:user-defined>
    <meta:user-defined meta:name="OVERHEID.PostcodeHuisnummer/OVERHEIDop.postcodeHuisnummer">9752XP 58</meta:user-defined>
    <meta:user-defined meta:name="OVERHEIDop.straatnaam">Oude Badweg</meta:user-defined>
    <meta:user-defined meta:name="OVERHEIDop.woonplaats">Haren G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7677</meta:user-defined>
    <meta:user-defined meta:name="OVERHEIDop.GmbID/DC.identifier">gmb-2020-317677</meta:user-defined>
    <meta:user-defined meta:name="OVERHEIDop.versieInformatie"/>
  </office:meta>
</office:document-meta>
</file>