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indeling wijzigen van 1 naar 6 woningen, aanbouw in de tuin maken en kap verhogen - Noordeinde 16,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6 | bouw: indeling wijzigen van 1 naar 6 woningen, aanbouw in de tuin maken en kap verhogen | 25-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199 448009.299</meta:user-defined>
    <meta:user-defined meta:name="DC.title">Gemeente Delft - ingetrokken aanvraag omgevingsvergunning - indeling wijzigen van 1 naar 6 woningen, aanbouw in de tuin maken en kap verhogen - Noordeinde 16, Delft</meta:user-defined>
    <meta:user-defined meta:name="OVERHEID.PostcodeHuisnummer/OVERHEIDop.postcodeHuisnummer">2611KH 16</meta:user-defined>
    <meta:user-defined meta:name="OVERHEIDop.straatnaam">Noordeinde</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73</meta:user-defined>
    <meta:user-defined meta:name="OVERHEIDop.GmbID/DC.identifier">gmb-2020-317673</meta:user-defined>
    <meta:user-defined meta:name="OVERHEIDop.versieInformatie"/>
  </office:meta>
</office:document-meta>
</file>