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, Mheerderweg 47, 6262 N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, gelegen op het perceel <text:span text:style-name="nadrukvet">Mheederweg 47, 6262 NE Banholt </text:span>(ontvangen d.d. 4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febr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6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423</meta:user-defined>
    <meta:user-defined meta:name="DCTERMS.abstract">het vernieuwen van het dak</meta:user-defined>
    <dc:language>nl</dc:language>
    <meta:user-defined meta:name="OVERHEID.EPSG28992/DC.spatial">184490 310954</meta:user-defined>
    <meta:user-defined meta:name="DC.title">Ingekomen aanvraag omgevingsvergunning vernieuwen dak, Mheerderweg 47, 6262 NE Banholt</meta:user-defined>
    <meta:user-defined meta:name="OVERHEID.PostcodeHuisnummer/OVERHEIDop.postcodeHuisnummer">6262NE 47</meta:user-defined>
    <meta:user-defined meta:name="OVERHEIDop.straatnaam">Mheerderweg</meta:user-defined>
    <meta:user-defined meta:name="OVERHEIDop.woonplaats">Banhol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67</meta:user-defined>
    <meta:user-defined meta:name="OVERHEIDop.GmbID/DC.identifier">gmb-2020-31767</meta:user-defined>
    <meta:user-defined meta:name="OVERHEIDop.versieInformatie"/>
  </office:meta>
</office:document-meta>
</file>