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hannes Vermeerstraat, Kadastrale sectie L perceelnummers 8968 &amp; 4975, Groningen – bouwen 2 woongebouwen met 58 appartementen (verzenddatum 19-11-2020, dossiernummer 202075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12.824 581559.956</meta:user-defined>
    <meta:user-defined meta:name="DC.title">Verleende omgevingsvergunning: Johannes Vermeerstraat, Kadastrale sectie L perceelnummers 8968 &amp; 4975, Groningen – bouwen 2 woongebouwen met 58 appartementen (verzenddatum 19-11-2020, dossiernummer 202075260)</meta:user-defined>
    <meta:user-defined meta:name="OVERHEID.PostcodeHuisnummer/OVERHEIDop.postcodeHuisnummer">9718SM 14</meta:user-defined>
    <meta:user-defined meta:name="OVERHEIDop.straatnaam">Johannes Vermeer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68</meta:user-defined>
    <meta:user-defined meta:name="OVERHEIDop.GmbID/DC.identifier">gmb-2020-317668</meta:user-defined>
    <meta:user-defined meta:name="OVERHEIDop.versieInformatie"/>
  </office:meta>
</office:document-meta>
</file>