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omgevingsvergunning buiten behandeling gesteld - overkapping met zonnepanelen - Glaskloksingel 53, Delft</text:p>
      <text:section text:name="zakelijke-mededeling_id1-3-2" text:style-name="zakelijke-mededeling">
        <text:section text:name="zakelijke-mededeling-tekst_id1-3-2-1" text:style-name="zakelijke-mededeling-tekst">
          <text:section text:name="tekst_id1-3-2-1-1" text:style-name="tekst">
            <text:p text:style-name="common-al">2614 SJ | Glaskloksingel 53 | bouw: overkapping met zonnepanelen | 25-11-2020.</text:p>
            <text:p text:style-name="common-al"/>
            <text:p text:style-name="common-al">
            <text:span text:style-name="nadrukvet"> Aanvraag voor omgevingsvergunning niet behandelen |</text:span> Een aanvraag moet voldoen aan de voorschriften om deze in behandeling te kunnen nemen. Als dit niet het geval is, dan geeft het college van burgemeester en wethouder aan de aanvrager een termijn om de ontbrekende gegevens alsnog te kunnen overleggen en hiermee het gebrek te herstellen. Als hier geen en/of onvoldoende gebruik van is gemaakt, dan kan het college van burgemeester en wethouder besluiten om de aanvraag niet (verder) te behandelen. </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17667</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667</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667</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2460.182 447168.88</meta:user-defined>
    <meta:user-defined meta:name="DC.title">Gemeente Delft - omgevingsvergunning buiten behandeling gesteld - overkapping met zonnepanelen - Glaskloksingel 53, Delft</meta:user-defined>
    <meta:user-defined meta:name="OVERHEID.PostcodeHuisnummer/OVERHEIDop.postcodeHuisnummer">2614SJ 53</meta:user-defined>
    <meta:user-defined meta:name="OVERHEIDop.straatnaam">Glaskloksingel</meta:user-defined>
    <meta:user-defined meta:name="OVERHEIDop.woonplaats">Delft</meta:user-defined>
    <meta:user-defined meta:name="DCTERMS.W3CDTF/DCTERMS.available">2020-12-03</meta:user-defined>
    <meta:user-defined meta:name="DCTERMS.W3CDTF/OVERHEIDop.jaargang">2020</meta:user-defined>
    <meta:user-defined meta:name="OVERHEIDop.publicationIssue">317667</meta:user-defined>
    <meta:user-defined meta:name="OVERHEIDop.GmbID/DC.identifier">gmb-2020-317667</meta:user-defined>
    <meta:user-defined meta:name="OVERHEIDop.versieInformatie"/>
  </office:meta>
</office:document-meta>
</file>