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verlenging beslistermijn omgevingsvergunning - bestaande aanbouw slopen en een 1,2 meter diepere aanbouw oprichten waarbij de gehele aanbouw verhoogd wordt - Laan van Overvest 36, Delft</text:p>
      <text:section text:name="zakelijke-mededeling_id1-3-2" text:style-name="zakelijke-mededeling">
        <text:section text:name="zakelijke-mededeling-tekst_id1-3-2-1" text:style-name="zakelijke-mededeling-tekst">
          <text:section text:name="tekst_id1-3-2-1-1" text:style-name="tekst">
            <text:p text:style-name="common-al">2613 DM | Laan van Overvest 36 | strijdig gebruik gronden/bouwwerken met RO: bestaande aanbouw slopen en een 1,2 meter diepere aanbouw oprichten waarbij de gehele aanbouw verhoogd wordt | nieuwe beslistermijn: 5-1-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7664</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664</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664</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848.9 447564.999</meta:user-defined>
    <meta:user-defined meta:name="DC.title">Gemeente Delft - verlenging beslistermijn omgevingsvergunning - bestaande aanbouw slopen en een 1,2 meter diepere aanbouw oprichten waarbij de gehele aanbouw verhoogd wordt - Laan van Overvest 36, Delft</meta:user-defined>
    <meta:user-defined meta:name="OVERHEID.PostcodeHuisnummer/OVERHEIDop.postcodeHuisnummer">2613DM 36</meta:user-defined>
    <meta:user-defined meta:name="OVERHEIDop.straatnaam">Laan van Overvest</meta:user-defined>
    <meta:user-defined meta:name="OVERHEIDop.woonplaats">Delft</meta:user-defined>
    <meta:user-defined meta:name="DCTERMS.W3CDTF/DCTERMS.available">2020-12-03</meta:user-defined>
    <meta:user-defined meta:name="DCTERMS.W3CDTF/OVERHEIDop.jaargang">2020</meta:user-defined>
    <meta:user-defined meta:name="OVERHEIDop.publicationIssue">317664</meta:user-defined>
    <meta:user-defined meta:name="OVERHEIDop.GmbID/DC.identifier">gmb-2020-317664</meta:user-defined>
    <meta:user-defined meta:name="OVERHEIDop.versieInformatie"/>
  </office:meta>
</office:document-meta>
</file>