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Cruquiusweg thv 2a te Arnhem</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Liander b.v. een aanvullend onderzoek en een (deel)saneringsplan ingediend van de bodemverontreiniging met minerale olie nabij de Cruquiusweg 2a te Arnhem (locatienr: 0890). Hierin staat beschreven hoe de melder omgaat met de verontreinigingen bij de geplande werkzaamheden aan kabels en leidingen. </text:p>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Het betreft onder milieukundige begeleiding en zonder saneringsdoelstelling tijdelijk uitnemen van grond waarbij alle ontgraven grond in het profiel op dezelfde diepte van herkomst wordt teruggeplaatst.</text:p>
            <text:p text:style-name="common-al"/>
            <text:p text:style-name="tussenkopcur">Inzien</text:p>
            <text:p text:style-name="common-al">Via deze link is het dossier 6 weken te bekijken: </text:p>
            <text:p text:style-name="common-al">
            <text:a xlink:href="http://geo1.arnhem.nl/hyperlink/bodem/inzage@ 516908-0890.52.01.pdf" xlink:type="simple">http://geo1.arnhem.nl/hyperlink/bodem/inzage@516908-0890.52.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ext: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6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840.118 443306.835</meta:user-defined>
    <meta:user-defined meta:name="DC.title">Beschikking Cruquiusweg thv 2a te Arnhem</meta:user-defined>
    <meta:user-defined meta:name="OVERHEID.PostcodeHuisnummer/OVERHEIDop.postcodeHuisnummer">6827BL 2</meta:user-defined>
    <meta:user-defined meta:name="OVERHEIDop.straatnaam">Cruquiusweg</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7652</meta:user-defined>
    <meta:user-defined meta:name="OVERHEIDop.GmbID/DC.identifier">gmb-2020-317652</meta:user-defined>
    <meta:user-defined meta:name="OVERHEIDop.versieInformatie"/>
  </office:meta>
</office:document-meta>
</file>