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Nierstichting Nederland van 19-09-2021 t/m 25-09-2021 (ontvangen 30-11-2020, zaaknummer 1700ESUITE5592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Nierstichting Nederland van 19-09-2021 t/m 25-09-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6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Nierstichting Nederland van 19-09-2021 t/m 25-09-2021</meta:user-defined>
    <dc:language>nl</dc:language>
    <meta:user-defined meta:name="OVERHEID.EPSG28992/DC.spatial">239242.921209043 491895.825912069</meta:user-defined>
    <meta:user-defined meta:name="DC.title">Gemeente Twenterand - Ingekomen aanvraag,  collecte Nierstichting Nederland van 19-09-2021 t/m 25-09-2021 (ontvangen 30-11-2020, zaaknummer 1700ESUITE559242020)</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7650</meta:user-defined>
    <meta:user-defined meta:name="OVERHEIDop.GmbID/DC.identifier">gmb-2020-317650</meta:user-defined>
    <meta:user-defined meta:name="OVERHEIDop.versieInformatie"/>
  </office:meta>
</office:document-meta>
</file>