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rantwijk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1463</text:span>
          </text:p>
            <text:p text:style-name="common-al">Gemeente Amstelveen heeft op 30 november 2020 een besluit genomen op de aanvraag omgevingsvergunning voor het wijzigen van de voor -en achtergevel en het bouwen van een uitbouw aan de voorkant van de woning. De locatie is Brantwijk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64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30.26 480226.22</meta:user-defined>
    <meta:user-defined meta:name="DC.title">Gemeente Amstelveen - aanvraag omgevingsvergunning toegekend - Brantwijk 5 in Amstelveen</meta:user-defined>
    <meta:user-defined meta:name="OVERHEID.PostcodeHuisnummer/OVERHEIDop.postcodeHuisnummer">1181MS 5</meta:user-defined>
    <meta:user-defined meta:name="OVERHEIDop.straatnaam">Brantwijk</meta:user-defined>
    <meta:user-defined meta:name="OVERHEIDop.woonplaats">Amstel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645</meta:user-defined>
    <meta:user-defined meta:name="OVERHEIDop.GmbID/DC.identifier">gmb-2020-317645</meta:user-defined>
    <meta:user-defined meta:name="OVERHEIDop.versieInformatie"/>
  </office:meta>
</office:document-meta>
</file>