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Pondstraat 23</text:p>
      <text:section text:name="zakelijke-mededeling_id1-3-2" text:style-name="zakelijke-mededeling">
        <text:section text:name="zakelijke-mededeling-tekst_id1-3-2-1" text:style-name="zakelijke-mededeling-tekst">
          <text:section text:name="tekst_id1-3-2-1-1" text:style-name="tekst">
            <text:p text:style-name="common-al">Voor: uitbreiding dakopbouw aan de voorzijde </text:p>
            <text:p text:style-name="common-al">OLO-nummer: 5464453</text:p>
            <text:p text:style-name="common-al">Locatie: Delfgauw, Pondstraat 23</text:p>
            <text:p text:style-name="common-al">Postcode: 2645 GZ</text:p>
            <text:p text:style-name="common-al">Datum besluit: 26-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6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2 </meta:user-defined>
    <meta:user-defined meta:name="DCTERMS.abstract">uitbreiding dakopbouw aan de voorzijde</meta:user-defined>
    <dc:language>nl</dc:language>
    <meta:user-defined meta:name="OVERHEID.EPSG28992/DC.spatial">86476.961 446645.362</meta:user-defined>
    <meta:user-defined meta:name="DC.title">Verleende omgevingsvergunning (Wabo) : Delfgauw, Pondstraat 23</meta:user-defined>
    <meta:user-defined meta:name="OVERHEID.PostcodeHuisnummer/OVERHEIDop.postcodeHuisnummer">2645GZ 23</meta:user-defined>
    <meta:user-defined meta:name="OVERHEIDop.straatnaam">Pondstraat</meta:user-defined>
    <meta:user-defined meta:name="OVERHEIDop.woonplaats">Delfgauw</meta:user-defined>
    <meta:user-defined meta:name="DCTERMS.W3CDTF/DCTERMS.available">2020-12-02</meta:user-defined>
    <meta:user-defined meta:name="DCTERMS.W3CDTF/OVERHEIDop.jaargang">2020</meta:user-defined>
    <meta:user-defined meta:name="OVERHEIDop.publicationIssue">317642</meta:user-defined>
    <meta:user-defined meta:name="OVERHEIDop.GmbID/DC.identifier">gmb-2020-317642</meta:user-defined>
    <meta:user-defined meta:name="OVERHEIDop.versieInformatie"/>
  </office:meta>
</office:document-meta>
</file>