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Brink van Pinkeltje 9, Brinkrijk 152, Rietgorslande 10 en Wittekwikstaartlande 14 en 26 in Pijnacker</text:p>
      <text:section text:name="zakelijke-mededeling_id1-3-2" text:style-name="zakelijke-mededeling">
        <text:section text:name="zakelijke-mededeling-tekst_id1-3-2-1" text:style-name="zakelijke-mededeling-tekst">
          <text:section text:name="tekst_id1-3-2-1-1" text:style-name="tekst">
            <text:p text:style-name="common-al">Voor: bouwen 5 bruggen </text:p>
            <text:p text:style-name="common-al">OLO-nummer: 5490333</text:p>
            <text:p text:style-name="common-al">Locatie: nabij Brink van Pinkeltje 9, Brinkrijk 152, Rietgorslande 10 en Wittekwikstaartlande 14 en 26 in Pijnacker</text:p>
            <text:p text:style-name="common-al">Postcode: 2641 EK</text:p>
            <text:p text:style-name="common-al">Datum besluit: 27-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8 </meta:user-defined>
    <meta:user-defined meta:name="DCTERMS.abstract">bouwen 5 bruggen</meta:user-defined>
    <dc:language>nl</dc:language>
    <meta:user-defined meta:name="OVERHEID.EPSG28992/DC.spatial">90281.4341746791 448227.853745639</meta:user-defined>
    <meta:user-defined meta:name="DC.title">Verleende omgevingsvergunning (Wabo) : nabij Brink van Pinkeltje 9, Brinkrijk 152, Rietgorslande 10 en Wittekwikstaartlande 14 en 26 in Pijnacker</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2-02</meta:user-defined>
    <meta:user-defined meta:name="DCTERMS.W3CDTF/OVERHEIDop.jaargang">2020</meta:user-defined>
    <meta:user-defined meta:name="OVERHEIDop.publicationIssue">317637</meta:user-defined>
    <meta:user-defined meta:name="OVERHEIDop.GmbID/DC.identifier">gmb-2020-317637</meta:user-defined>
    <meta:user-defined meta:name="OVERHEIDop.versieInformatie"/>
  </office:meta>
</office:document-meta>
</file>