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a van IJper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ia van IJperenplein 10, 3065JK, plaatsen van een rolcontainer overkapping (aanvraagdatum 24-01-2020, dossiernummer OMV.20.01.0039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20,15 438162,907</meta:user-defined>
    <meta:user-defined meta:name="DC.title">Aangevraagde omgevingsvergunning Mia van IJperenplein 10</meta:user-defined>
    <meta:user-defined meta:name="OVERHEID.PostcodeHuisnummer/OVERHEIDop.postcodeHuisnummer">3065JK 10</meta:user-defined>
    <meta:user-defined meta:name="OVERHEIDop.straatnaam">Mia van IJperenplein</meta:user-defined>
    <meta:user-defined meta:name="OVERHEIDop.woonplaats">Rotter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62</meta:user-defined>
    <meta:user-defined meta:name="OVERHEIDop.GmbID/DC.identifier">gmb-2020-31762</meta:user-defined>
    <meta:user-defined meta:name="OVERHEIDop.versieInformatie"/>
  </office:meta>
</office:document-meta>
</file>