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laatsen van twee pergola zonweringen aan de Ruysdaelstraat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Ruysdaelstraat 1</text:p>
                <text:p text:style-name="al"> Omschrijving : plaatsen van twee pergola zonweringen </text:p>
                <text:p text:style-name="al">Zaaknummer : Z/2020/342702 </text:p>
                <text:p text:style-name="al">Datum besluit : 23 november 2020</text:p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761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1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1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2702</meta:user-defined>
    <dc:language>nl</dc:language>
    <meta:user-defined meta:name="OVERHEID.EPSG28992/DC.spatial">106314.332 502744.362</meta:user-defined>
    <meta:user-defined meta:name="DC.title">Verlengen beslistermijn aanvraag omgevingsvergunning, plaatsen van twee pergola zonweringen aan de Ruysdaelstraat , te Heemskerk.</meta:user-defined>
    <meta:user-defined meta:name="OVERHEID.PostcodeHuisnummer/OVERHEIDop.postcodeHuisnummer">1961RM 1</meta:user-defined>
    <meta:user-defined meta:name="OVERHEIDop.straatnaam">Ruysdaelstraat</meta:user-defined>
    <meta:user-defined meta:name="OVERHEIDop.woonplaats">Heemskerk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7619</meta:user-defined>
    <meta:user-defined meta:name="OVERHEIDop.GmbID/DC.identifier">gmb-2020-317619</meta:user-defined>
    <meta:user-defined meta:name="OVERHEIDop.versieInformatie"/>
  </office:meta>
</office:document-meta>
</file>