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Damsterdiep 45a, 9711 SH Groningen – bouwkundige splitsing tussen nummer 45 en 45a en het aanpassen van de pui in de voorgevel op de begane grond (verzenddatum 25-11-2020, dossiernummer 2020760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761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61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61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463.012 581865.409</meta:user-defined>
    <meta:user-defined meta:name="DC.title">Geweigerde omgevingsvergunning: Damsterdiep 45a, 9711 SH Groningen – bouwkundige splitsing tussen nummer 45 en 45a en het aanpassen van de pui in de voorgevel op de begane grond (verzenddatum 25-11-2020, dossiernummer 202076050)</meta:user-defined>
    <meta:user-defined meta:name="OVERHEID.PostcodeHuisnummer/OVERHEIDop.postcodeHuisnummer">9711SH 45</meta:user-defined>
    <meta:user-defined meta:name="OVERHEIDop.straatnaam">Damsterdiep</meta:user-defined>
    <meta:user-defined meta:name="OVERHEIDop.woonplaats">Groning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617</meta:user-defined>
    <meta:user-defined meta:name="OVERHEIDop.GmbID/DC.identifier">gmb-2020-317617</meta:user-defined>
    <meta:user-defined meta:name="OVERHEIDop.versieInformatie"/>
  </office:meta>
</office:document-meta>
</file>