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 hotel Ibis Styles Delft (in gebouw Antoni) brandveilig gebruiken - Van Leeuwenhoekpark 2,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2 | brandveilig gebruik: hotel Ibis Styles Delft (in gebouw Antoni) brandveilig gebruiken | 24-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1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1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1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43.208 446911.758</meta:user-defined>
    <meta:user-defined meta:name="DC.title">Gemeente Delft - aanvraag omgevingsvergunning - brandveilig gebruik: hotel Ibis Styles Delft (in gebouw Antoni) brandveilig gebruiken - Van Leeuwenhoekpark 2, Delft</meta:user-defined>
    <meta:user-defined meta:name="OVERHEID.PostcodeHuisnummer/OVERHEIDop.postcodeHuisnummer">2611DW 2</meta:user-defined>
    <meta:user-defined meta:name="OVERHEIDop.straatnaam">Van Leeuwenhoekpark</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11</meta:user-defined>
    <meta:user-defined meta:name="OVERHEIDop.GmbID/DC.identifier">gmb-2020-317611</meta:user-defined>
    <meta:user-defined meta:name="OVERHEIDop.versieInformatie"/>
  </office:meta>
</office:document-meta>
</file>