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104b 7671GN Vriezenveen,  bouwen van een overdekt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104b 7671GN Vriezenveen, </text:p>
            <text:p text:style-name="common-al">Project?: bouwen van een overdekt zwembad</text:p>
            <text:p text:style-name="common-al">Verzonden: 30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6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overdekt zwembad</meta:user-defined>
    <dc:language>nl</dc:language>
    <meta:user-defined meta:name="OVERHEID.EPSG28992/DC.spatial">237885.000195942 491317.000463071</meta:user-defined>
    <meta:user-defined meta:name="DC.title">Gemeente Twenterand - verleende omgevingsvergunning, Verzetstraat 104b 7671GN Vriezenveen,  bouwen van een overdekt zwembad</meta:user-defined>
    <meta:user-defined meta:name="OVERHEID.PostcodeHuisnummer/OVERHEIDop.postcodeHuisnummer">7671GN 104</meta:user-defined>
    <meta:user-defined meta:name="OVERHEIDop.straatnaam">Verzetstraat</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7608</meta:user-defined>
    <meta:user-defined meta:name="OVERHEIDop.GmbID/DC.identifier">gmb-2020-317608</meta:user-defined>
    <meta:user-defined meta:name="OVERHEIDop.versieInformatie"/>
  </office:meta>
</office:document-meta>
</file>