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Nassaulaan 40a, 9717 CL Groningen – gevelwijziging (verzenddatum 19-11-2020, dossiernummer 202074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06.227 582238.306</meta:user-defined>
    <meta:user-defined meta:name="DC.title">Geweigerde omgevingsvergunning: Nassaulaan 40a, 9717 CL Groningen – gevelwijziging (verzenddatum 19-11-2020, dossiernummer 202074429)</meta:user-defined>
    <meta:user-defined meta:name="OVERHEID.PostcodeHuisnummer/OVERHEIDop.postcodeHuisnummer">9717CL 40</meta:user-defined>
    <meta:user-defined meta:name="OVERHEIDop.straatnaam">Nassau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03</meta:user-defined>
    <meta:user-defined meta:name="OVERHEIDop.GmbID/DC.identifier">gmb-2020-317603</meta:user-defined>
    <meta:user-defined meta:name="OVERHEIDop.versieInformatie"/>
  </office:meta>
</office:document-meta>
</file>