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int Gerardusweg 23 in Bergeijk, handelen in strijd regels ruimtelijke ordening (starten van een B&amp;B in de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72</text:p>
            <text:p text:style-name="common-al">Omschrijving: Sint Gerardusweg 23 in Bergeijk, handelen in strijd regels ruimtelijke ordening (starten van een B&amp;B in de garage)</text:p>
            <text:p text:style-name="common-al">Dit besluit ligt vanaf 1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6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09 368613.64</meta:user-defined>
    <meta:user-defined meta:name="DC.title">verleende reguliere omgevingsvergunning, Sint Gerardusweg 23 in Bergeijk, handelen in strijd regels ruimtelijke ordening (starten van een B&amp;B in de garage)</meta:user-defined>
    <meta:user-defined meta:name="OVERHEID.PostcodeHuisnummer/OVERHEIDop.postcodeHuisnummer">5571NB 23</meta:user-defined>
    <meta:user-defined meta:name="OVERHEIDop.straatnaam">Sint Gerardusweg</meta:user-defined>
    <meta:user-defined meta:name="OVERHEIDop.woonplaats">Bergeijk</meta:user-defined>
    <meta:user-defined meta:name="DCTERMS.W3CDTF/DCTERMS.available">2020-12-02</meta:user-defined>
    <meta:user-defined meta:name="DCTERMS.W3CDTF/OVERHEIDop.jaargang">2020</meta:user-defined>
    <meta:user-defined meta:name="OVERHEIDop.publicationIssue">317601</meta:user-defined>
    <meta:user-defined meta:name="OVERHEIDop.GmbID/DC.identifier">gmb-2020-317601</meta:user-defined>
    <meta:user-defined meta:name="OVERHEIDop.versieInformatie"/>
  </office:meta>
</office:document-meta>
</file>