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02 Soevereinhof 2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voor een omgevingsvergunning met zaaknummer OV 20302 voor het verbreden van een kozijn in de voorgevel op locatie Soevereinhof 2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5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reden van een kozijn in de voorgevel op de locatie Soevereinhof 23 in Valkenswaard verleend</meta:user-defined>
    <dc:language>nl</dc:language>
    <meta:user-defined meta:name="OVERHEID.EPSG28992/DC.spatial">157841 373592</meta:user-defined>
    <meta:user-defined meta:name="DC.title">Besluit omgevingsvergunning OV 20302 Soevereinhof 23 in Valkenswaard verleend</meta:user-defined>
    <meta:user-defined meta:name="OVERHEID.PostcodeHuisnummer/OVERHEIDop.postcodeHuisnummer">5551TR 23</meta:user-defined>
    <meta:user-defined meta:name="OVERHEIDop.straatnaam">Soevereinhof</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7599</meta:user-defined>
    <meta:user-defined meta:name="OVERHEIDop.GmbID/DC.identifier">gmb-2020-317599</meta:user-defined>
    <meta:user-defined meta:name="OVERHEIDop.versieInformatie"/>
  </office:meta>
</office:document-meta>
</file>