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rk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008</text:span>
          </text:p>
            <text:p text:style-name="common-al">Gemeente Amstelveen heeft op 30 november 2020 een besluit genomen op de aanvraag omgevingsvergunning voor het verplaatsen van de bestaande in- en uitrit en stoep van de noordzijde naar de westzijde van de woning. De locatie is Parkl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5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02.93 479823.64</meta:user-defined>
    <meta:user-defined meta:name="DC.title">Gemeente Amstelveen - aanvraag omgevingsvergunning toegekend - Parklaan 9 in Amstelveen</meta:user-defined>
    <meta:user-defined meta:name="OVERHEID.PostcodeHuisnummer/OVERHEIDop.postcodeHuisnummer">1182GK 9</meta:user-defined>
    <meta:user-defined meta:name="OVERHEIDop.straatnaam">Parklaan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98</meta:user-defined>
    <meta:user-defined meta:name="OVERHEIDop.GmbID/DC.identifier">gmb-2020-317598</meta:user-defined>
    <meta:user-defined meta:name="OVERHEIDop.versieInformatie"/>
  </office:meta>
</office:document-meta>
</file>