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style:style style:family="table-column" style:parent-style-name="colspec" style:name="id1-3-2-2-4-4-2-3-1-1">
      <style:table-column-properties style:rel-column-width="46*"/>
    </style:style>
    <style:style style:family="table-column" style:parent-style-name="colspec" style:name="id1-3-2-2-4-4-2-3-1-2">
      <style:table-column-properties style:rel-column-width="46*"/>
    </style:style>
    <style:style style:family="table-column" style:parent-style-name="colspec" style:name="id1-3-2-2-4-5-2-3-1-1">
      <style:table-column-properties style:rel-column-width="46*"/>
    </style:style>
    <style:style style:family="table-column" style:parent-style-name="colspec" style:name="id1-3-2-2-4-5-2-3-1-2">
      <style:table-column-properties style:rel-column-width="47*"/>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8-2-10-1-1">
      <style:table-column-properties style:rel-column-width="24*"/>
    </style:style>
    <style:style style:family="table-column" style:parent-style-name="colspec" style:name="id1-3-2-2-8-2-10-1-2">
      <style:table-column-properties style:rel-column-width="32*"/>
    </style:style>
    <style:style style:family="table-column" style:parent-style-name="colspec" style:name="id1-3-2-2-8-2-10-1-3">
      <style:table-column-properties style:rel-column-width="11*"/>
    </style:style>
    <style:style style:family="table-column" style:parent-style-name="colspec" style:name="id1-3-2-2-8-2-10-1-4">
      <style:table-column-properties style:rel-column-width="11*"/>
    </style:style>
    <style:style style:family="table-column" style:parent-style-name="colspec" style:name="id1-3-2-2-8-2-10-1-5">
      <style:table-column-properties style:rel-column-width="11*"/>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armoedebestrijding 2021-2024 “Koersen op de toekomst”</text:p>
      <text:section text:name="regeling_id1-3-2" text:style-name="regeling">
        <text:section text:name="aanhef_id1-3-2-1" text:style-name="aanhef">
          <text:section text:name="preambule_id1-3-2-1-1" text:style-name="preambule">
            <text:p text:style-name="al"/>
            <text:p text:style-name="al">De raad van de gemeente Bladel;</text:p>
            <text:p text:style-name="al">gelezen het voorstel R20.097 van burgemeester en wethouders van 3 augustus 2020</text:p>
            <text:p text:style-name="al"/>
            <text:p text:style-name="al">gezien het advies van het Platform ondersteuning en Participatie Bladel</text:p>
            <text:p text:style-name="al"/>
            <text:p text:style-name="al">b e s l u i t</text:p>
            <text:p text:style-name="al"/>
            <text:p text:style-name="al">vast te stellen de volgende kadernota:</text:p>
            <text:p text:style-name="al"/>
            <text:p text:style-name="al">Kadernota Armoedebestrijding “Koersen op de Toekomst” 2021-2024</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
              <text:p text:style-name="al">We geven aan deze oproep gehoor door middel van de benadering die is beschreven in deze kadernota. </text:p>
              <text:p text:style-name="al"/>
              <text:p text:style-name="al">Deze kadernota biedt de kaders waarmee we in de Kempengemeenten de komende 4 jaar de armoedeproblematiek en schuldenproblematiek bestrijden. De kaders die wij stellen hebben betrekken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
              <text:p text:style-name="al">De inhoud van deze nota beschrijft het Kempen brede beleid. De individuele gemeenten hebben naast het beleid uit deze nota, ook eigen beleid rondom specifieke onderwerpen zoals vrijstelling van gemeentelijke belastingen. </text:p>
              <text:p text:style-name="al"/>
            </text:section>
            <text:section text:name="paragraaf_id1-3-2-2-1-3" text:style-name="paragraaf">
              <text:p text:style-name="paragraaf_kop"><text:span text:style-name="label"/> <text:span text:style-name="nr"/> Doelstellingen Kadernota Armoedebestrijding</text:p>
              <text:section text:name="structuurtekst_id1-3-2-2-1-3-2" text:style-name="structuurtekst">
                <text:p text:style-name="al"/>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p text:style-name="al">
                <text:span text:style-name="nadrukvet">Beleidsdoelstellingen die de ontwikkeling van cliënten die in dienstverlening zijn en/of zijn geweest in kaart brengen</text:span>
              </text:p>
                <text:list text:style-name="id1-3-2-2-1-3-2-8">
                  <text:list-item text:style-override="id1-3-2-2-1-3-2-8-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1-3-2-8-2">
                    <text:number>2.</text:number>
                    <text:p text:style-name="al">55% van de cliëntcliëntcontacten in de financiële dienstverlening is in 2024 via het collectief aanbod.</text:p>
                  </text:list-item>
                  <text:list-item text:style-override="id1-3-2-2-1-3-2-8-3">
                    <text:number>3.</text:number>
                    <text:p text:style-name="al">Inwoners die deelnemen aan het collectief aanbod stijgen een of meerdere treden op het domein financiën van de zelfredzaamheidsmatrix. </text:p>
                  </text:list-item>
                  <text:list-item text:style-override="id1-3-2-2-1-3-2-8-4">
                    <text:number>4.</text:number>
                    <text:p text:style-name="al">Wij bieden inwoners ontwikkelruimte door de inzet van Saneringskredieten. De inzet van het aantal saneringskredieten t.b.v. een schuldregeling is met daardoor 40% verhoogd naar (45%).</text:p>
                  </text:list-item>
                  <text:list-item text:style-override="id1-3-2-2-1-3-2-8-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1-3-2-8-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1-3-2-8-7">
                    <text:number>7.</text:number>
                    <text:p text:style-name="al">Cliënten die gemeld zijn bij het meldpunt vroegsignalering zijn binnen 2 weken gesproken.</text:p>
                  </text:list-item>
                </text:list>
                <text:p text:style-name="al"/>
                <text:p text:style-name="al">
                <text:span text:style-name="nadrukvet">Beleidsdoelstellingen die op een meer macro niveau basis bieden voor de ontwikkeling van nieuw beleid.</text:span>
              </text:p>
                <text:list text:style-name="id1-3-2-2-1-3-2-11">
                  <text:list-item text:style-override="id1-3-2-2-1-3-2-11-1">
                    <text:number>1.</text:number>
                    <text:p text:style-name="al">Er zijn op 1-6-2024 nieuwe doelstellingen geformuleerd voor de opstellingen van het nieuwe beleidsplan 2024&gt;</text:p>
                  </text:list-item>
                  <text:list-item text:style-override="id1-3-2-2-1-3-2-11-2">
                    <text:number>2.</text:number>
                    <text:p text:style-name="al">Het haalbaarheidsonderzoek naar de Kempenpas is op 1-6-2024 afgerond en geeft basis om een beslissing te kunnen nemen om de Kempenpas wel/niet in te voeren. </text:p>
                  </text:list-item>
                  <text:list-item text:style-override="id1-3-2-2-1-3-2-11-3">
                    <text:number>3.</text:number>
                    <text:p text:style-name="al">De gebiedsgerichte pilots zijn uiterlijk op 1-6-2024 afgerond en worden definitief wel of niet opgenomen in het beleidsplan 2024&gt;. </text:p>
                  </text:list-item>
                </text:list>
                <text:p text:style-name="al"/>
              </text:section>
            </text:section>
            <text:p text:style-name="hoofdstuk_bottom"/>
          </text:section>
          <text:section text:name="hoofdstuk_id1-3-2-2-2" text:style-name="hoofdstuk">
            <text:p text:style-name="hoofdstuk_kop"><text:span text:style-name="label"/> <text:span text:style-name="nr">2.</text:span> Armoede in de Kempen</text:p>
            <text:section text:name="artikel_id1-3-2-2-2-2" text:style-name="artikel">
              <text:p text:style-name="artikel_kop_titel"><text:span text:style-name="artikel_kop_label"/> <text:span text:style-name="artikel_kop_nr"/> </text:p>
              <text:p text:style-name="al"/>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 </text:p>
              <text:p text:style-name="al"/>
              <text:p text:style-name="al">In de Kempen is er door de Armoedemonitor (bijlage 1)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p text:style-name="al"/>
            </text:section>
            <text:p text:style-name="hoofdstuk_bottom"/>
          </text:section>
          <text:section text:name="hoofdstuk_id1-3-2-2-3" text:style-name="hoofdstuk">
            <text:p text:style-name="hoofdstuk_kop"><text:span text:style-name="label"/> <text:span text:style-name="nr">3.</text:span> Evaluatie huidig beleid</text:p>
            <text:section text:name="artikel_id1-3-2-2-3-2" text:style-name="artikel">
              <text:p text:style-name="artikel_kop_titel"><text:span text:style-name="artikel_kop_label"/> <text:span text:style-name="artikel_kop_nr"/> </text:p>
              <text:p text:style-name="al">In dit hoofdstuk wordt het huidige beleid beschreven en geëvalueerd.</text:p>
            </text:section>
            <text:section text:name="paragraaf_id1-3-2-2-3-3" text:style-name="paragraaf">
              <text:p text:style-name="paragraaf_kop"><text:span text:style-name="label"/> <text:span text:style-name="nr">3.1</text:span> Schuldhulpverlening</text:p>
              <text:section text:name="structuurtekst_id1-3-2-2-3-3-2" text:style-name="structuurtekst">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
                <text:p text:style-name="al">De aanwezigen op de dialoogavond gaven aan dat de schuldhulpverlening zich momenteel onvoldoende richt op preventie en op groepen die niet goed zichtbaar zijn.</text:p>
              </text:section>
            </text:section>
            <text:section text:name="paragraaf_id1-3-2-2-3-4" text:style-name="paragraaf">
              <text:p text:style-name="paragraaf_kop"><text:span text:style-name="label"/> <text:span text:style-name="nr">3.2</text:span> Minimabeleid</text:p>
              <text:section text:name="structuurtekst_id1-3-2-2-3-4-2" text:style-name="structuurtekst">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p text:style-name="al"/>
              </text:section>
            </text:section>
            <text:p text:style-name="hoofdstuk_bottom"/>
          </text:section>
          <text:section text:name="hoofdstuk_id1-3-2-2-4" text:style-name="hoofdstuk">
            <text:p text:style-name="hoofdstuk_kop"><text:span text:style-name="label"/> <text:span text:style-name="nr">4.</text:span> Voorkomen en bestrijden van armoede</text:p>
            <text:section text:name="artikel_id1-3-2-2-4-2" text:style-name="artikel">
              <text:p text:style-name="artikel_kop_titel"><text:span text:style-name="artikel_kop_label"/> <text:span text:style-name="artikel_kop_nr"/> </text:p>
              <text:p text:style-name="al">Als gemeente mogen we niet aan inkomenspolitiek doen, dat is voorbehouden aan het Rijk. Dit betekent dat we zullen moeten accepteren dat een gedeelte van de inwoners rond zal moeten komen met een laag inkomen. </text:p>
              <text:p text:style-name="al"/>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Armoedebestrijding is gebaseerd op een aantal uitgangspunten, te weten:</text:p>
                <text:p text:style-name="al"/>
                <text:list text:style-name="id1-3-2-2-4-3-2-3">
                  <text:list-item text:style-override="id1-3-2-2-4-3-2-3-1">
                    <text:number>•</text:number>
                    <text:p text:style-name="al">
                    <text:span text:style-name="nadrukcur">De inwoner is probleemeigenaar</text:span>
                    <text:span text:style-name="nadrukcur">: </text:span>Dienstverlening/ hulpverlening begint bij de inwoner zelf. Hij/zij is en blijft de probleemeigenaar. </text:p>
                  </text:list-item>
                  <text:list-item text:style-override="id1-3-2-2-4-3-2-3-2">
                    <text:number>•</text:number>
                    <text:p text:style-name="al">
                    <text:span text:style-name="nadrukcur">Dienstverlening is gelijkwaardig</text:span>
                    <text:span text:style-name="nadrukcur">: </text:span>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4-3-2-3-3">
                    <text:number>•</text:number>
                    <text:p text:style-name="al">
                    <text:span text:style-name="nadrukcur">Aansluiten bij de mogelijkheden van de cliënt</text:span>
                    <text:span text:style-name="nadrukcur">: </text:span>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4-3-2-3-4">
                    <text:number>•</text:number>
                    <text:p text:style-name="al">
                    <text:span text:style-name="nadrukcur">Integrale dienstverlening</text:span>
                    <text:span text:style-name="nadrukcur">: </text:span>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item text:style-override="id1-3-2-2-4-3-2-3-5">
                    <text:number>•</text:number>
                    <text:p text:style-name="al">
                    <text:span text:style-name="nadrukcur">Het (opnieuw) ontstaan van een schulden/ armoedesituatie dient te worden voorkomen</text:span>
                    <text:span text:style-name="nadrukcur">: </text:span>Door aandacht voor preventie en nazorg wordt ernaar gestreefd het (opnieuw) ontstaan van financiële problemen te voorkomen. </text:p>
                  </text:list-item>
                  <text:list-item text:style-override="id1-3-2-2-4-3-2-3-6">
                    <text:number>•</text:number>
                    <text:p text:style-name="al">
                    <text:span text:style-name="nadrukcur">Creëren van ontwikkelruimte</text:span>
                    <text:span text:style-name="nadrukcur">: </text:span>Door samen met de cliënt de acute situatie op de meest kort mogelijke manier te stabiliseren (maximaal 6 maanden), creëren wij mentale ontwikkelruimte. </text:p>
                  </text:list-item>
                  <text:list-item text:style-override="id1-3-2-2-4-3-2-3-7">
                    <text:number>•</text:number>
                    <text:p text:style-name="al">
                    <text:span text:style-name="nadrukcur">Draagkracht versterken</text:span>
                    <text:span text:style-name="nadrukcur">: </text:span>De zelfredzaamheid van de cliënt kan alleen worden vergroot door de draagkracht duurzaam te versterken. Door het aanleren van nieuwe vaardigheden en het aanleggen van een steunnetwerk wordt de draagkracht van cliënten versterkt.</text:p>
                  </text:list-item>
                </text:list>
              </text:section>
            </text:section>
            <text:section text:name="paragraaf_id1-3-2-2-4-4" text:style-name="paragraaf">
              <text:p text:style-name="paragraaf_kop"><text:span text:style-name="label"/> <text:span text:style-name="nr">4.2</text:span> Draagkracht model</text:p>
              <text:section text:name="structuurtekst_id1-3-2-2-4-4-2" text:style-name="structuurtekst">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Tijdelijk overnemen</text:span>
                        </text:p>
                      </table:table-cell>
                      <table:table-cell table:style-name="cell_frame_all" table:number-rows-spanned="1" table:number-columns-spanned="1">
                        <text:p text:style-name="table_al">gericht op het opheffen van een belemmering of crisis</text:p>
                      </table:table-cell>
                    </table:table-row>
                    <table:table-row table:style-name="row">
                      <table:table-cell table:style-name="cell_frame_all" table:number-rows-spanned="1" table:number-columns-spanned="1">
                        <text:p text:style-name="table_al">
                          <text:span text:style-name="nadrukvet">Samen oppakken</text:span>
                        </text:p>
                      </table:table-cell>
                      <table:table-cell table:style-name="cell_frame_all" table:number-rows-spanned="1" table:number-columns-spanned="1">
                        <text:p text:style-name="table_al">gericht op instructie en assertiviteit</text:p>
                      </table:table-cell>
                    </table:table-row>
                    <table:table-row table:style-name="row">
                      <table:table-cell table:style-name="cell_frame_all" table:number-rows-spanned="1" table:number-columns-spanned="1">
                        <text:p text:style-name="table_al">
                          <text:span text:style-name="nadrukvet">Kracht versterken</text:span>
                        </text:p>
                      </table:table-cell>
                      <table:table-cell table:style-name="cell_frame_all" table:number-rows-spanned="1" table:number-columns-spanned="1">
                        <text:p text:style-name="table_al">gericht op bewustwording en talentontwikkeling</text:p>
                      </table:table-cell>
                    </table:table-row>
                    <table:table-row table:style-name="row">
                      <table:table-cell table:style-name="cell_frame_all" table:number-rows-spanned="1" table:number-columns-spanned="1">
                        <text:p text:style-name="table_al">
                          <text:span text:style-name="nadrukvet">Loslaten</text:span>
                        </text:p>
                      </table:table-cell>
                      <table:table-cell table:style-name="cell_frame_all" table:number-rows-spanned="1" table:number-columns-spanned="1">
                        <text:p text:style-name="table_al">gericht op monitoring of de spreekwoordelijke vinger aan de pols houden</text:p>
                      </table:table-cell>
                    </table:table-row>
                  </table:table>
                  <text:p text:style-name="table_bottom"/>
                </text:section>
                <text:p text:style-name="al"/>
                <text:p text:style-name="al">
                <text:span text:style-name="nadrukvet">
                  <text:span text:style-name="nadrukcur">Oplossen van de financiële schuldensituatie</text:span>
                </text:span>
              </text:p>
                <text:p text:style-name="al">De interventies waarmee de financiële situatie verbeterd (danwel opgelost) worden zijn gelijk voor iedereen en worden ingezet als dat voor die specifieke cliënt nodig is. Zo zal voor de ene cliënt met schuldproblematiek een schuldregeling met budgetbeheer, en voor de andere beschermingsbewind het beste middel zijn. </text:p>
                <text:p text:style-name="al"/>
                <text:p text:style-name="al">
                <text:span text:style-name="nadrukvet">
                  <text:span text:style-name="nadrukcur">Oplossen probleem-veroorzakende factoren</text:span>
                </text:span>
              </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positief effect op de financiële zelfredzaamheid in de weg kunnen staan, en kan dus ook sterk verschillen per cliënt. </text:p>
                <text:p text:style-name="al"/>
                <text:p text:style-name="al">
                <text:span text:style-name="nadrukvet">
                  <text:span text:style-name="nadrukcur">Wat gaan we doen?</text:span>
                </text:span>
              </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section>
            </text:section>
            <text:section text:name="paragraaf_id1-3-2-2-4-5" text:style-name="paragraaf">
              <text:p text:style-name="paragraaf_kop"><text:span text:style-name="label"/> <text:span text:style-name="nr">4.3</text:span> Lijn van uitvoering</text:p>
              <text:section text:name="structuurtekst_id1-3-2-2-4-5-2" text:style-name="structuurtekst">
                <text:p text:style-name="al">De lijn van uitvoering beschrijft de wijze waarop we uitvoering geven aan de doelstellingen die zijn vastgelegd in deze nota. Alle onderdelen vinden in de uitvoering aansluiting bij het draagkracht model. In de activiteiten worden landelijke programma’s gevolgd, zoals het Startpunt Geldzaken. Deze programma’s produceren regelmatig nieuwe aanpakken die gedurende de loop van dit beleidskader zullen worden toegepast en gebruikt om de uitvoering herijken. </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Preventie</text:span>
                        </text:p>
                      </table:table-cell>
                    </table:table-row>
                    <table:table-row table:style-name="row">
                      <table:table-cell table:style-name="cell_frame_all" table:number-rows-spanned="1" table:number-columns-spanned="1">
                        <text:p text:style-name="table_al"/>
                        <text:p text:style-name="table_al">Collectieve activiteiten</text:p>
                      </table:table-cell>
                      <table:table-cell table:style-name="cell_frame_all" table:number-rows-spanned="1" table:number-columns-spanned="1">
                        <text:p text:style-name="table_al"/>
                        <text:p text:style-name="table_al">Communicatieplan</text:p>
                        <text:p text:style-name="table_al"/>
                      </table:table-cell>
                    </table:table-row>
                    <table:table-row table:style-name="row">
                      <table:table-cell table:style-name="cell_frame_all" table:number-rows-spanned="1" table:number-columns-spanned="2">
                        <text:p text:style-name="table_al">
                          <text:span text:style-name="nadrukvet">Vroeg signalering</text:span>
                        </text:p>
                      </table:table-cell>
                    </table:table-row>
                    <table:table-row table:style-name="row">
                      <table:table-cell table:style-name="cell_frame_all" table:number-rows-spanned="1" table:number-columns-spanned="1">
                        <text:p text:style-name="table_al"/>
                        <text:p text:style-name="table_al">Meldpunt vroeg signalering</text:p>
                      </table:table-cell>
                      <table:table-cell table:style-name="cell_frame_all" table:number-rows-spanned="1" table:number-columns-spanned="1">
                        <text:p text:style-name="table_al"/>
                        <text:p text:style-name="table_al">Inzet sleutelfiguren</text:p>
                        <text:p text:style-name="table_al"/>
                      </table:table-cell>
                    </table:table-row>
                    <table:table-row table:style-name="row">
                      <table:table-cell table:style-name="cell_frame_all" table:number-rows-spanned="1" table:number-columns-spanned="2">
                        <text:p text:style-name="table_al">
                          <text:span text:style-name="nadrukvet">Individuele ondersteuning</text:span>
                        </text:p>
                      </table:table-cell>
                    </table:table-row>
                    <table:table-row table:style-name="row">
                      <table:table-cell table:style-name="cell_frame_all" table:number-rows-spanned="1" table:number-columns-spanned="1">
                        <text:p text:style-name="table_al"/>
                        <text:p text:style-name="table_al">schuldhulpverlening</text:p>
                      </table:table-cell>
                      <table:table-cell table:style-name="cell_frame_all" table:number-rows-spanned="1" table:number-columns-spanned="1">
                        <text:p text:style-name="table_al"/>
                        <text:p text:style-name="table_al">Minimaregeling</text:p>
                        <text:p text:style-name="table_al"/>
                      </table:table-cell>
                    </table:table-row>
                    <table:table-row table:style-name="row">
                      <table:table-cell table:style-name="cell_frame_all" table:number-rows-spanned="1" table:number-columns-spanned="2">
                        <text:p text:style-name="table_al">
                          <text:span text:style-name="nadrukvet">Leer en ontwikkelingstraject</text:span>
                        </text:p>
                      </table:table-cell>
                    </table:table-row>
                    <table:table-row table:style-name="row">
                      <table:table-cell table:style-name="cell_frame_all" table:number-rows-spanned="1" table:number-columns-spanned="1">
                        <text:p text:style-name="table_al"/>
                        <text:p text:style-name="table_al">Collectief aanbod</text:p>
                      </table:table-cell>
                      <table:table-cell table:style-name="cell_frame_all" table:number-rows-spanned="1" table:number-columns-spanned="1">
                        <text:p text:style-name="table_al"/>
                        <text:p text:style-name="table_al">Vergroten financiële zelfredzaamheid</text:p>
                        <text:p text:style-name="table_al"/>
                      </table:table-cell>
                    </table:table-row>
                    <table:table-row table:style-name="row">
                      <table:table-cell table:style-name="cell_frame_all" table:number-rows-spanned="1" table:number-columns-spanned="2">
                        <text:p text:style-name="table_al">
                          <text:span text:style-name="nadrukvet">Nazorg</text:span>
                        </text:p>
                      </table:table-cell>
                    </table:table-row>
                    <table:table-row table:style-name="row">
                      <table:table-cell table:style-name="cell_frame_all" table:number-rows-spanned="1" table:number-columns-spanned="1">
                        <text:p text:style-name="table_al"/>
                        <text:p text:style-name="table_al">Wederkerigheid</text:p>
                      </table:table-cell>
                      <table:table-cell table:style-name="cell_frame_all" table:number-rows-spanned="1" table:number-columns-spanned="1">
                        <text:p text:style-name="table_al"/>
                        <text:p text:style-name="table_al">Effectmeting</text:p>
                        <text:p text:style-name="table_al"/>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Preventie</text:p>
              <text:section text:name="structuurtekst_id1-3-2-2-4-6-2" text:style-name="structuurtekst">
                <text:p text:style-name="al">Preventie is een mix van maatregelen, activiteiten en voorzieningen die er op gericht is mensen (meer) financieel vaardig te maken en zich zo gedragen dat hun financiën op orde blijven. </text:p>
                <text:p text:style-name="al"/>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
                <text:p text:style-name="al">Het preventief aanbod bestaat uit vier elementen: </text:p>
                <text:p text:style-name="al"/>
                <text:list text:style-name="id1-3-2-2-4-6-2-7">
                  <text:list-item text:style-override="id1-3-2-2-4-6-2-7-1">
                    <text:number>1.</text:number>
                    <text:p text:style-name="al">
                    <text:span text:style-name="nadrukvet">Vrijwilligers helpen bij het op orde krijgen van de administratie </text:span>
                  </text:p>
                  </text:list-item>
                </text:list>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
                <text:p text:style-name="al">De coördinatie en begeleiding blijft bij de vrijwilligersorganisaties, zij spelen een cruciale rol in het behouden van de aansluiting met de cultuur in het gebied waar zij actief zijn. </text:p>
                <text:p text:style-name="al"/>
                <text:list text:style-name="id1-3-2-2-4-6-2-12">
                  <text:list-item text:style-override="id1-3-2-2-4-6-2-12-1">
                    <text:number>2.</text:number>
                    <text:p text:style-name="al">
                    <text:span text:style-name="nadrukvet">Een breed collectief aanbod dat zich richt op specifieke doelgroepen </text:span>
                  </text:p>
                  </text:list-item>
                </text:list>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
                <text:p text:style-name="al">De uitkomsten van de Armoedemonitor en de Dialoogavond geven duidelijk weer op welke doelgroepen wij ons in beginsel moeten richten, dit leidt tot onderstaand basisaanbod: </text:p>
                <text:p text:style-name="al"/>
                <text:list text:style-name="id1-3-2-2-4-6-2-17">
                  <text:list-item text:style-override="id1-3-2-2-4-6-2-17-1">
                    <text:number>1.</text:number>
                    <text:p text:style-name="al">Transitie 18+ ((als je 18 wordt veranderd er veel op financieel gebied)</text:p>
                  </text:list-item>
                  <text:list-item text:style-override="id1-3-2-2-4-6-2-17-2">
                    <text:number>2.</text:number>
                    <text:p text:style-name="al">Transitie 67+</text:p>
                  </text:list-item>
                  <text:list-item text:style-override="id1-3-2-2-4-6-2-17-3">
                    <text:number>3.</text:number>
                    <text:p text:style-name="al">Werkloos en nu</text:p>
                  </text:list-item>
                  <text:list-item text:style-override="id1-3-2-2-4-6-2-17-4">
                    <text:number>4.</text:number>
                    <text:p text:style-name="al">Echtscheiding en nu</text:p>
                  </text:list-item>
                  <text:list-item text:style-override="id1-3-2-2-4-6-2-17-5">
                    <text:number>5.</text:number>
                    <text:p text:style-name="al">Omgaan met geld</text:p>
                  </text:list-item>
                  <text:list-item text:style-override="id1-3-2-2-4-6-2-17-6">
                    <text:number>6.</text:number>
                    <text:p text:style-name="al">Meer doen met weinig poen</text:p>
                  </text:list-item>
                  <text:list-item text:style-override="id1-3-2-2-4-6-2-17-7">
                    <text:number>7.</text:number>
                    <text:p text:style-name="al">Ondernemen met wind tegen (met een specifiek aanbod voor agrariërs en zzp’ers)</text:p>
                  </text:list-item>
                </text:list>
                <text:p text:style-name="al"/>
                <text:p text:style-name="al">Dit brede collectieve aanbod wordt jaarlijks geëvalueerd en zal na verloop van tijd meer activiteiten bevatten die beter aansluiten bij de behoefte van de doelgroep. </text:p>
                <text:p text:style-name="al"/>
                <text:list text:style-name="id1-3-2-2-4-6-2-21">
                  <text:list-item text:style-override="id1-3-2-2-4-6-2-21-1">
                    <text:number>3.</text:number>
                    <text:p text:style-name="al">
                    <text:span text:style-name="nadrukvet">Marketing en communicatie</text:span>
                  </text:p>
                  </text:list-item>
                </text:list>
                <text:p text:style-name="al">Taboedoorbreking staat centraal. We zoeken hiervoor aansluiting bij landelijke programma’s zoals ‘Schouders eronder’. Door het taboe op schulden en armoede te doorbreken, zoeken mensen sneller hulp en kan een problematische situatie worden voorkomen. </text:p>
                <text:p text:style-name="al"/>
                <text:list text:style-name="id1-3-2-2-4-6-2-24">
                  <text:list-item text:style-override="id1-3-2-2-4-6-2-24-1">
                    <text:number>4.</text:number>
                    <text:p text:style-name="al">
                    <text:span text:style-name="nadrukvet">Basis budgetbeheer en beschermingsbewind</text:span>
                  </text:p>
                  </text:list-item>
                </text:list>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section>
            </text:section>
            <text:section text:name="paragraaf_id1-3-2-2-4-7" text:style-name="paragraaf">
              <text:p text:style-name="paragraaf_kop"><text:span text:style-name="label"/> <text:span text:style-name="nr">4.5</text:span> Vroegsignalering</text:p>
              <text:section text:name="structuurtekst_id1-3-2-2-4-7-2" text:style-name="structuurtekst">
                <text:p text:style-name="al">Vroegsignalering wordt gezien als een goede oplossing om een problematische financiële situatie bij mensen te voorkomen. Op het moment dat schulden en armoede vroegtijdig opgespoord worden, zijn er meer mogelijkheden om hulp te bieden. Hiermee wordt voorkomen dat achterstanden verder oplopen en zich ontwikkelen tot een problematische situatie. In de Kempen zijn momenteel diverse afspraken met organisaties in het maatschappelijk middenveld met een vroegsignalering-achtergrond. Zo zijn er convenanten gesloten met de meest voorname woningcorporaties en het waterbedrijf. Ondanks deze afspraken komt het nog vaak voor dat mensen niet en/of te laat worden bereikt. </text:p>
                <text:p text:style-name="al"/>
                <text:p text:style-name="al">Effectieve vroegsignalering zorgt in beginsel voor een toename in het aantal aanmeldingen. Na een jaar zal het aantal meldingen met een hulpvraag van grote complexiteit drastisch afnemen en is er in de meeste gevallen een ontruiming of afsluiting voorkomen. </text:p>
                <text:p text:style-name="al"/>
                <text:p text:style-name="al">De Kempische vroegsignalering bestaat uit 4 elementen:</text:p>
                <text:p text:style-name="al"/>
                <text:p text:style-name="al">
                <text:span text:style-name="nadrukvet">1. Meldpunt Vroegsignalering</text:span>
              </text:p>
                <text:p text:style-name="al">In de Kempen organiseren wij een meldpunt waar organisaties uit het maatschappelijk middenveld een melding kunnen doen over een persoon of een huishuishouden waar zij zich zorgen over maken. Het meldpunt richt zich op financiële problemen. Wij nemen laagdrempelig en geheel vrijblijvend contact op en waar mogelijk leggen wij een huisbezoek af. </text:p>
                <text:p text:style-name="al"/>
                <text:p text:style-name="al">
                <text:span text:style-name="nadrukvet">2. Inzet op dorpsondersteuners en sleutelfiguren</text:span>
              </text:p>
                <text:p text:style-name="al">De Kempen kent een ongekend hoge organisatiegraad in verenigingen en in buurten. In gemeenten zijn dorpsondersteuners en sleutelfiguren actief die gezien worden als vertrouwenspersonen. De dorpsondersteuner of sleutelfiguur heeft een laagdrempelige ingang bij inwoners en kan op deze manier signaleren of mensen hulp of ondersteuning nodig hebben. </text:p>
                <text:p text:style-name="al"/>
                <text:p text:style-name="al">We verbinden de dorpsondersteuners en sleutelfiguren met dienstverleners van de afdeling MD trainen hen in het signaleren van problemen. De dorpsondersteuners en sleutelfiguren worden verbonden met het meldpunt vroegsignalering en, afhankelijk van de situatie, worden deze sleutelfiguren gevraagd een huisbezoek af te leggen naar aanleiding van een melding bij het Meldpunt. </text:p>
                <text:p text:style-name="al"/>
                <text:p text:style-name="al">
                <text:span text:style-name="nadrukvet">3. Welzijn op recept</text:span>
              </text:p>
                <text:p text:style-name="al">In samenwerking met CZ organiseren wij ‘Welzijn op recept’. ‘Welzijn op recept’ is een vroegsignalerende methodiek waarmee huisartsen in de regio, cliënten met psychosociale problemen, kunnen verwijzen naar een medewerker van de afdeling MD. Deze medewerker gaat in gesprek met de cliënten en kijkt wat er vanuit de afdeling MD mogelijk is om de draagkracht van de desbetreffende persoon te vergroten. </text:p>
                <text:p text:style-name="al"/>
                <text:p text:style-name="al">
                <text:span text:style-name="nadrukvet">4. Samenwerking nutsbedrijven</text:span>
              </text:p>
                <text:p text:style-name="al">Met het lidmaatschap van de NVVK zijn wij gebonden aan het naleven van landelijke afspraken en convenanten rondom vroegsignalering en preventie. De landelijke afspraken dienen, voor zover dit nog niet is gedaan, in de lokale situatie te worden geïmplementeerd. Landelijk zijn er afspraken met o.a. de belastingdienst, koepel van gemeenten, koepel van woningcorporaties. De NVVK stelt hiervoor formats en convenanten ter beschikking. </text:p>
                <text:p text:style-name="al"/>
                <text:p text:style-name="al">De Kempengemeenten sluiten convenanten waarbij mensen met een betalingsachterstand van 6 weken worden gemeld bij het Meldpunt Vroegsignalering. Met de volgende organisatiesoorten wordt samenwerking gezocht met als doel tot een convenant te komen, of de werkwijze die voortvloeit uit het bestaande (landelijke) convenant te verbinden aan de werkwijze vroegsignalering zoals deze is opgenomen in dit beleidskader: </text:p>
                <text:p text:style-name="al"/>
                <text:list text:style-name="id1-3-2-2-4-7-2-23">
                  <text:list-item text:style-override="id1-3-2-2-4-7-2-23-1">
                    <text:number>1.</text:number>
                    <text:p text:style-name="al">Belastingdienst </text:p>
                  </text:list-item>
                  <text:list-item text:style-override="id1-3-2-2-4-7-2-23-2">
                    <text:number>2.</text:number>
                    <text:p text:style-name="al">Gemeenten</text:p>
                  </text:list-item>
                  <text:list-item text:style-override="id1-3-2-2-4-7-2-23-3">
                    <text:number>3.</text:number>
                    <text:p text:style-name="al">Waterschap</text:p>
                  </text:list-item>
                  <text:list-item text:style-override="id1-3-2-2-4-7-2-23-4">
                    <text:number>4.</text:number>
                    <text:p text:style-name="al">Woningcorporaties</text:p>
                  </text:list-item>
                  <text:list-item text:style-override="id1-3-2-2-4-7-2-23-5">
                    <text:number>5.</text:number>
                    <text:p text:style-name="al">Energieleveranciers</text:p>
                  </text:list-item>
                  <text:list-item text:style-override="id1-3-2-2-4-7-2-23-6">
                    <text:number>6.</text:number>
                    <text:p text:style-name="al">Centraal justitieel incasso bureau</text:p>
                  </text:list-item>
                  <text:list-item text:style-override="id1-3-2-2-4-7-2-23-7">
                    <text:number>7.</text:number>
                    <text:p text:style-name="al">Banken</text:p>
                  </text:list-item>
                  <text:list-item text:style-override="id1-3-2-2-4-7-2-23-8">
                    <text:number>8.</text:number>
                    <text:p text:style-name="al">Waterbedrijf</text:p>
                  </text:list-item>
                  <text:list-item text:style-override="id1-3-2-2-4-7-2-23-9">
                    <text:number>9.</text:number>
                    <text:p text:style-name="al">Zorgverzekeraars</text:p>
                  </text:list-item>
                </text:list>
                <text:p text:style-name="al"/>
              </text:section>
            </text:section>
            <text:p text:style-name="hoofdstuk_bottom"/>
          </text:section>
          <text:section text:name="hoofdstuk_id1-3-2-2-5" text:style-name="hoofdstuk">
            <text:p text:style-name="hoofdstuk_kop"><text:span text:style-name="label"/> <text:span text:style-name="nr">5.</text:span> Schulddienstverlening</text:p>
            <text:section text:name="artikel_id1-3-2-2-5-2" text:style-name="artikel">
              <text:p text:style-name="artikel_kop_titel"><text:span text:style-name="artikel_kop_label"/> <text:span text:style-name="artikel_kop_nr"/> </text:p>
              <text:p text:style-name="al">Door het steeds complexer worden van onze maatschappij en de regels die daarmee samenhangen en de steeds drukkender wordende mores van consumeren is het voor inwoners steeds lastiger om uit de schulden te blijven. Inwoners die kans maken op schulden bevinden zich dan ook in elke sociale klasse en het ontwikkelen van problematisch gedrag heeft steeds minder te maken met malafide handelen. De overheid moet het ontwikkelen van problematische schulden zoveel mogelijk voorkomen, door een set aan maatregelen aan te bieden waarbij adequaat gedrag ten aanzien van het omgaan met schulden wordt aangeleerd en de financiële situatie blijvend wordt gestabiliseerd. </text:p>
              <text:p text:style-name="al"/>
              <text:p text:style-name="al">De Kempengemeenten zijn ervan doordrongen dat schulden alle facetten van het bestaan raken. In nagenoeg alle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in combinatie met het creëren van ontwikkelruimte waarbinnen een breed collectief aanbod wordt gevolgd vormen de basis.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een individueel gedeelte, opgedeeld in twee fases, en een collectief programma. In fase 1 staat stabilisatie van en rust brengen in de situatie centraal, zodat de client in staat wordt gesteld om zelf zijn of haar schulden te regelen. Een cliënt stroomt door naar fase 2 wanneer het voor hem of haar niet mogelijk is om zelf de schulden te regelen. Dan wordt er een regeling getroffen voor de cliënt, waarmee de schuld(en) binnen een bepaalde periode worden opgelost, of in uiterste gevallen worden gesaneerd. Het collectieve programma omvat groepsactiviteiten die bijdragen aan het vergroten van de financiële draagkracht van de cliënt. Tot slot omvat de schulddienstverlening ook nazorg, die er op gericht is het duurzame effect van de schulddienstverlening in kaart te brengen en te waarborgen.</text:p>
            </text:section>
            <text:section text:name="paragraaf_id1-3-2-2-5-3" text:style-name="paragraaf">
              <text:p text:style-name="paragraaf_kop"><text:span text:style-name="label"/> <text:span text:style-name="nr">5.1</text:span> Fase 1 (stabilisatiefase)</text:p>
              <text:section text:name="structuurtekst_id1-3-2-2-5-3-2" text:style-name="structuurtekst">
                <text:p text:style-name="al">Centraal in het integrale minnelijke traject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vereniging voor schuldhulpverlening en sociaal bankieren) heeft een standaard stapsgewijze werkwijze waaraan leden zich dienen te houden. Dit is vastgelegd in de gedragscode voor schulddienstverlening. Na aanmelding loopt dan ook de uitvoering van de eerste fase van de Kempische schulddienstverlening gelijk met de werkwijze van de NVVK, het uitgangspunt hierin is om waar nodig te komen tot een schuldregeling, door middel van schuldsanering, schuldbemiddeling, betalingsregeling of herfinanciering of een combinatie.</text:p>
                <text:p text:style-name="al"/>
                <text:p text:style-name="al">Wanneer het niet mogelijk is om de schuld te regel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section>
            </text:section>
            <text:section text:name="paragraaf_id1-3-2-2-5-4" text:style-name="paragraaf">
              <text:p text:style-name="paragraaf_kop"><text:span text:style-name="label"/> <text:span text:style-name="nr">5.2</text:span> Fase 2 (schuldregelingsfase)</text:p>
              <text:section text:name="structuurtekst_id1-3-2-2-5-4-2" text:style-name="structuurtekst">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op welk type schuldregeling de cliënt kan rekenen. Het uitgangspunt hierbij blijft dat dit verband moet houden met de wijze waarop er aan kennis en vaardigheden wordt gewerkt teneinde uiteindelijk te zorgen duurzame uitstroom uit de schuldhulpverlening. Er is zodoende altijd een combinatie van een regeling en een op maat gemaakt programma van vrijwillige, maar niet vrijblijvende collectieve activiteiten.</text:p>
                <text:p text:style-name="al"/>
                <text:p text:style-name="al">De schuldregeling is er dan ook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5-4-2-6">
                  <text:list-item text:style-override="id1-3-2-2-5-4-2-6-1">
                    <text:number>•</text:number>
                    <text:p text:style-name="al">Liquiditeit (afloscapaciteit die cliënt kan opbrengen) </text:p>
                  </text:list-item>
                  <text:list-item text:style-override="id1-3-2-2-5-4-2-6-2">
                    <text:number>•</text:number>
                    <text:p text:style-name="al">Solvabiliteit (verhouding schuldenlast en inkomen)</text:p>
                  </text:list-item>
                  <text:list-item text:style-override="id1-3-2-2-5-4-2-6-3">
                    <text:number>•</text:number>
                    <text:p text:style-name="al">Soliditeit (de mate waarin de cliënt in staat is om afspraken na te komen bij veranderingen)</text:p>
                  </text:list-item>
                  <text:list-item text:style-override="id1-3-2-2-5-4-2-6-4">
                    <text:number>•</text:number>
                    <text:p text:style-name="al">Moraliteit (de mate waarin de cliënt betrouwbaar is en voldoende betalingsdiscipline heeft)</text:p>
                  </text:list-item>
                </text:list>
                <text:p text:style-name="al"/>
                <text:p text:style-name="al">Met bovenstaande afweging in het achterhoofd zal er in de Kempen veel vaker worden overgegaan tot het inzetten van een saneringskrediet in combinatie met budgetbeheer en het volgen van een op maat gemaakt collectief programma. Het uitgangspunt is dat de draagkracht wordt versterkt volgens het draagkracht model. </text:p>
              </text:section>
            </text:section>
            <text:section text:name="paragraaf_id1-3-2-2-5-5" text:style-name="paragraaf">
              <text:p text:style-name="paragraaf_kop"><text:span text:style-name="label"/> <text:span text:style-name="nr">5.3</text:span> Collectieve programma</text:p>
              <text:section text:name="structuurtekst_id1-3-2-2-5-5-2" text:style-name="structuurtekst">
                <text:p text:style-name="al">Met de start van het plan van aanpak start ook het collectieve programma. Dit kan zowel in fase 1 als in fase 2 het geval zijn. Dit programma is niet vrijblijvend en zorgt na maximaal 36 maanden voor een duurzame uitstroom uit de schulddienstverlening. Met het collectieve programma wordt de draagkracht, middels een vaste structuur met vrije keuzeruimte, vergroot. Na afloop hebben cliënten een sterker steunnetwerk, verbeterde financiële vaardigheden en is hun coping met probleemsituaties aanmerkelijk verbeterd. </text:p>
                <text:p text:style-name="al"/>
                <text:p text:style-name="al">De inhoud van het collectieve programma wordt gevormd door een kennis gestuurde en een vaardigheden gestuurde leerlijn. In de kennis-gestuurde leerlijn krijgen cliënten informatie over specifieke materie, in de vaardigheden-gestuurde leerlijn leren cliënten specifieke vaardigheden om een schuldensituatie te voorkomen. Welke modules en activiteiten cliënten volgen is afhankelijk van de individuele situatie en ontwikkelvraag, het programma wordt altijd in samenspraak met de cliënt gemaakt. Ook het tijdstip en de plaats wanneer de activiteiten van het programma worden georganiseerd is afhankelijk van de beschikbaarheid van cliënten, waarbij het uitgangspunt is dat betaalde arbeid altijd voor gaat en er dus ook een aanbod is in de avonduren. </text:p>
                <text:p text:style-name="al"/>
                <text:p text:style-name="al">Ieder jaar kent het collectief aanbod een eigen kernthema, dat in een divers aanbod van activiteiten wordt behandeld. Na het behalen van een deelactiviteit krijgt de cliënt een aantal punten, dit aantal punten telt op tot het minimumaantal punten om naar het volgende jaar te kunnen gaan. Cliënten kunnen op deze manier hun eigen snelheid van leren bepalen. </text:p>
                <text:p text:style-name="al"/>
                <text:p text:style-name="al">Het collectief aanbod wordt georganiseerd en gemonitord door de afdeling MD en uitgevoerd met een breed scala aan relevante samenwerkingspartners. Gedacht kan worden aan welzijnsorganisaties, ondernemers, bewindvoerders, incassobureaus en verzekeraars.</text:p>
                <text:p text:style-name="al"/>
                <text:p text:style-name="al">Tot slot is het collectief aanbod voortdurend in beweging en past zich aan, aan de doelgroep. Het aanbod aan activiteiten wordt jaarlijks geëvalueerd en bijgeschaafd in samenspraak met alle betrokkenen. </text:p>
              </text:section>
            </text:section>
            <text:section text:name="paragraaf_id1-3-2-2-5-6" text:style-name="paragraaf">
              <text:p text:style-name="paragraaf_kop"><text:span text:style-name="label"/> <text:span text:style-name="nr">5.4</text:span> Nazorg</text:p>
              <text:section text:name="structuurtekst_id1-3-2-2-5-6-2" text:style-name="structuurtekst">
                <text:p text:style-name="al">Na afloop van de schuldregeling stromen cliënten uit. Zij krijgen het certificaat uitgereikt van het collectieve programma en een bewijs van finale kwijting. Toch is het traject na de schuldregeling niet afgelopen. In dit hoofdstuk leest u het nazorgtraject van de afdeling MD.</text:p>
                <text:p text:style-name="al"/>
                <text:p text:style-name="al">
                <text:span text:style-name="nadrukvet">Wederkerigheid</text:span>
              </text:p>
                <text:p text:style-name="al">De ingezette methodische lijn is gebaseerd op wederkerigheid. Cliënten die het programma hebben afgerond worden uitgenodigd om iets terug te doen voor de maatschappij. Zij kunnen zelf cursussen in het collectief aanbod organiseren, als ervaringsdeskundigen tijdens een van de bijeenkomsten uitleg geven of maatje worden van nieuwe cliënten. </text:p>
                <text:p text:style-name="al"/>
                <text:p text:style-name="al">
                <text:span text:style-name="nadrukvet">Effectmeting na 6 maanden en 12 maanden</text:span>
              </text:p>
                <text:p text:style-name="al">Bij de definitieve uitstroom na 6 maanden wordt een ZRM-meting gedaan. Dit wordt telefonisch na 12 maanden herhaald. Deze data zijn belangrijk om te kunnen blijven volgen of cliënten inderdaad duurzaam zijn uitgestroomd, of zijn teruggevallen in hun oude gedrag. </text:p>
                <text:p text:style-name="al"/>
              </text:section>
            </text:section>
            <text:p text:style-name="hoofdstuk_bottom"/>
          </text:section>
          <text:section text:name="hoofdstuk_id1-3-2-2-6" text:style-name="hoofdstuk">
            <text:p text:style-name="hoofdstuk_kop"><text:span text:style-name="label"/> <text:span text:style-name="nr">6.</text:span> Minimaregelingen</text:p>
            <text:section text:name="artikel_id1-3-2-2-6-2" text:style-name="artikel">
              <text:p text:style-name="artikel_kop_titel"><text:span text:style-name="artikel_kop_label"/> <text:span text:style-name="artikel_kop_nr"/> </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
              <text:p text:style-name="al">Hieronder zijn de huidige minimaregelingen opgesomd. De regelingen worden voorlopig grotendeels ongewijzigd voortgezet. </text:p>
            </text:section>
            <text:section text:name="paragraaf_id1-3-2-2-6-3" text:style-name="paragraaf">
              <text:p text:style-name="paragraaf_kop"><text:span text:style-name="label"/> <text:span text:style-name="nr">6.1</text:span> Collectieve Zorgverzekering</text:p>
              <text:section text:name="structuurtekst_id1-3-2-2-6-3-2" text:style-name="structuurtekst">
                <text:p text:style-name="al">Inwoners van de Kempengemeenten, met een inkomen tot 120% van de bijstandsnorm, kunnen aansluiten bij de collectieve zorgverzekering voor minima. Hierdoor is men goed verzekerd voor minder geld. </text:p>
                <text:p text:style-name="al"/>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
                <text:p text:style-name="al">De regeling blijft hiermee ongewijzigd.</text:p>
              </text:section>
            </text:section>
            <text:section text:name="paragraaf_id1-3-2-2-6-4" text:style-name="paragraaf">
              <text:p text:style-name="paragraaf_kop"><text:span text:style-name="label"/> <text:span text:style-name="nr">6.2</text:span> Individuele inkomens toeslag</text:p>
              <text:section text:name="structuurtekst_id1-3-2-2-6-4-2" text:style-name="structuurtekst">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6-4-2-2">
                  <text:list-item text:style-override="id1-3-2-2-6-4-2-2-1">
                    <text:number>•</text:number>
                    <text:p text:style-name="al">Alleenstaande: € 375,-</text:p>
                  </text:list-item>
                  <text:list-item text:style-override="id1-3-2-2-6-4-2-2-2">
                    <text:number>•</text:number>
                    <text:p text:style-name="al">Alleenstaande ouder: € 500,-</text:p>
                  </text:list-item>
                  <text:list-item text:style-override="id1-3-2-2-6-4-2-2-3">
                    <text:number>•</text:number>
                    <text:p text:style-name="al">Echtpaar: € 550,-</text:p>
                  </text:list-item>
                </text:list>
                <text:p text:style-name="al"/>
                <text:p text:style-name="al">Deze regeling blijft hiermee ongewijzigd.</text:p>
              </text:section>
            </text:section>
            <text:section text:name="paragraaf_id1-3-2-2-6-5" text:style-name="paragraaf">
              <text:p text:style-name="paragraaf_kop"><text:span text:style-name="label"/> <text:span text:style-name="nr">6.3</text:span> Participatieregeling 18+</text:p>
              <text:section text:name="structuurtekst_id1-3-2-2-6-5-2" text:style-name="structuurtekst">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section>
            </text:section>
            <text:section text:name="paragraaf_id1-3-2-2-6-6" text:style-name="paragraaf">
              <text:p text:style-name="paragraaf_kop"><text:span text:style-name="label"/> <text:span text:style-name="nr">6.4</text:span> Leergeld</text:p>
              <text:section text:name="structuurtekst_id1-3-2-2-6-6-2" text:style-name="structuurtekst">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section>
            </text:section>
            <text:section text:name="paragraaf_id1-3-2-2-6-7" text:style-name="paragraaf">
              <text:p text:style-name="paragraaf_kop"><text:span text:style-name="label"/> <text:span text:style-name="nr">6.5</text:span> Onderzoek Kempenpas</text:p>
              <text:section text:name="structuurtekst_id1-3-2-2-6-7-2" text:style-name="structuurtekst">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p text:style-name="al"/>
              </text:section>
            </text:section>
            <text:p text:style-name="hoofdstuk_bottom"/>
          </text:section>
          <text:section text:name="hoofdstuk_id1-3-2-2-7" text:style-name="hoofdstuk">
            <text:p text:style-name="hoofdstuk_kop"><text:span text:style-name="label"/> <text:span text:style-name="nr">7.</text:span> Lerend ontwikkelen</text:p>
            <text:section text:name="artikel_id1-3-2-2-7-2" text:style-name="artikel">
              <text:p text:style-name="artikel_kop_titel"><text:span text:style-name="artikel_kop_label"/> <text:span text:style-name="artikel_kop_nr"/> </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section>
            <text:section text:name="paragraaf_id1-3-2-2-7-3" text:style-name="paragraaf">
              <text:p text:style-name="paragraaf_kop"><text:span text:style-name="label"/> <text:span text:style-name="nr">7.1</text:span> Gebiedsgerichte pilots</text:p>
              <text:section text:name="structuurtekst_id1-3-2-2-7-3-2" text:style-name="structuurtekst">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Signalering verenigingen (Bladel)</text:span>
              </text:p>
                <text:p text:style-name="al">Onconventionele plaatsen kunnen ver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
                <text:p text:style-name="al">Met deze pilot onderzoeken de Kempengemeenten in hoeverre methodische vrijwillige inzet een oplossing kan bieden voor cliëntcliënten met enkelvoudige thuisadministratie problematiek.</text:p>
                <text:p text:style-name="al"/>
                <text:p text:style-name="al">
                <text:span text:style-name="nadrukvet">Gezonde voeding met een laag inkomen </text:span>
                <text:span text:style-name="nadrukvet">(Reusel-De Mierden)</text:span>
              </text:p>
                <text:p text:style-name="al">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Uitvoeringsplannen</text:span>
              </text:p>
                <text:p text:style-name="al">Het lerend ontwikkelen biedt ruimte om per gemeente te zoeken naar oplossingen op maat. Deze oplossingen worden beschreven in zogeheten uitvoeringsplannen. De uitvoeringsplannen worden opgesteld in samenwerking met het maatschappelijk middenveld. De bespreking hiervan geschiedt aan de beleidstafel. Het college wordt hiervan goed op de hoogte gehouden. </text:p>
              </text:section>
            </text:section>
            <text:p text:style-name="hoofdstuk_bottom"/>
          </text:section>
          <text:section text:name="hoofdstuk_id1-3-2-2-8" text:style-name="hoofdstuk">
            <text:p text:style-name="hoofdstuk_kop"><text:span text:style-name="label"/> <text:span text:style-name="nr">8.</text:span> Financiële paragraaf</text:p>
            <text:section text:name="artikel_id1-3-2-2-8-2" text:style-name="artikel">
              <text:p text:style-name="artikel_kop_titel"><text:span text:style-name="artikel_kop_label"/> <text:span text:style-name="artikel_kop_nr"/> </text:p>
              <text:p text:style-name="al"/>
              <text:p text:style-name="al">De financiën vallen uiteen in bedrijfsvoeringskosten en programmakosten. Tijdens het schrijven van deze kadernota is uitgegaan van gelijk blijvende budgetten. </text:p>
              <text:p text:style-name="al"/>
              <text:p text:style-name="al">
              <text:span text:style-name="nadrukvet">Bedrijfsvoeringskosten</text:span>
            </text:p>
              <text:p text:style-name="al">De bedrijfsvoeringskosten worden meegenomen in de begroting van de GRSK en maken geen deel uit van deze financiële paragraaf. </text:p>
              <text:p text:style-name="al"/>
              <text:p text:style-name="al">
              <text:span text:style-name="nadrukvet">Programmakosten</text:span>
            </text:p>
              <text:p text:style-name="al"/>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column table:style-name="id1-3-2-2-8-2-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Bijzondere bijstand en Minimaregelingen</text:span>
                      </text:p>
                    </table:table-cell>
                    <table:table-cell table:style-name="cell_frame_all" table:number-rows-spanned="1" table:number-columns-spanned="1">
                      <text:p text:style-name="table_al">1.41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row>
                </table:table>
                <text:p text:style-name="table_bottom"/>
              </text:section>
              <text:p text:style-name="al"/>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p text:style-name="al"/>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 </text:p>
              <text:p text:style-name="al"/>
              <text:p text:style-name="al">
              <text:span text:style-name="nadrukvet">Inwerkingtreding en intrekking </text:span>
            </text:p>
              <text:list text:style-name="id1-3-2-2-9-2-4">
                <text:list-item text:style-override="id1-3-2-2-9-2-4-1">
                  <text:number>1.</text:number>
                  <text:p text:style-name="al">Deze “Kadernota Armoedebestrijding” treedt in werking op 1 januari 2021.</text:p>
                </text:list-item>
                <text:list-item text:style-override="id1-3-2-2-9-2-4-2">
                  <text:number>2.</text:number>
                  <text:p text:style-name="al">Het Beleidsplan Schuldhulpverlening 2016-2019, vastgesteld door het college op 22 november 2016 wordt ingetrokken per 1 januari 2021.</text:p>
                </text:list-item>
                <text:list-item text:style-override="id1-3-2-2-9-2-4-3">
                  <text:number>3.</text:number>
                  <text:p text:style-name="al">Deze kadernota kan worden aangehaald als “Kadernota Armoedebestrijd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5 november 2020.</text:span></text:p>
            <text:p><text:span text:style-name="functie"/></text:p>
            <text:p><text:span text:style-name="functie">de griffier, J.F.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59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9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9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N.v.t.</meta:user-defined>
    <meta:user-defined meta:name="DCTERMS.alternative">Kadernota armoedebestrijding 2021- 2024</meta:user-defined>
    <dc:language>nl</dc:language>
    <meta:user-defined meta:name="OVERHEID.Gemeente/DC.spatial">Bladel</meta:user-defined>
    <meta:user-defined meta:name="DC.title">Kadernota armoedebestrijding 2021-2024 “Koersen op de toekomst”</meta:user-defined>
    <meta:user-defined meta:name="DCTERMS.W3CDTF/DCTERMS.available">2020-12-15</meta:user-defined>
    <meta:user-defined meta:name="DCTERMS.W3CDTF/OVERHEIDop.jaargang">2020</meta:user-defined>
    <meta:user-defined meta:name="OVERHEIDop.publicationIssue">317595</meta:user-defined>
    <meta:user-defined meta:name="OVERHEIDop.betreftRegeling">CVDR647100_1</meta:user-defined>
    <meta:user-defined meta:name="xs:date/OVERHEIDop.startdatum">2021-01-01</meta:user-defined>
    <meta:user-defined meta:name="OVERHEIDop.GmbID/DC.identifier">gmb-2020-317595</meta:user-defined>
    <meta:user-defined meta:name="OVERHEIDop.versieInformatie"/>
  </office:meta>
</office:document-meta>
</file>