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twee pergola zonweringen aan de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erkweg 9 </text:p>
                <text:p text:style-name="al">Omschrijving : plaatsen van twee pergola zonweringen </text:p>
                <text:p text:style-name="al">Zaaknummer : Z/2020/342704 </text:p>
                <text:p text:style-name="al">Datum besluit : 23 november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59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704</meta:user-defined>
    <dc:language>nl</dc:language>
    <meta:user-defined meta:name="OVERHEID.EPSG28992/DC.spatial">106325.3 502754.668</meta:user-defined>
    <meta:user-defined meta:name="DC.title">Verlengen beslistermijn aanvraag omgevingsvergunning, plaatsen van twee pergola zonweringen aan de Kerkweg 9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593</meta:user-defined>
    <meta:user-defined meta:name="OVERHEIDop.GmbID/DC.identifier">gmb-2020-317593</meta:user-defined>
    <meta:user-defined meta:name="OVERHEIDop.versieInformatie"/>
  </office:meta>
</office:document-meta>
</file>