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Jaspersweg 3, 7103A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6 november 2020 is een aanvraag ontvangen voor Realiseren van 10 tennis- en 2 padelbanen en verplaatsen opslagloods op locatie Jaspersweg 3, 7103AV Winterswijk. De aanvraag is geregistreerd onder zaaknummer 2020-000232. De aanvraag betreft de volgende activiteiten:</text:p>
            <text:p text:style-name="common-al">- omgevingsvergunning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7592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9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92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Jaspersweg 3, 7103AV Winterswijk</meta:user-defined>
    <dc:language>nl</dc:language>
    <meta:user-defined meta:name="OVERHEID.EPSG28992/DC.spatial">245670 444623</meta:user-defined>
    <meta:user-defined meta:name="DC.title">Kennisgeving ontvangst aanvraag beschikking, Jaspersweg 3, 7103AV Winterswijk</meta:user-defined>
    <meta:user-defined meta:name="OVERHEID.PostcodeHuisnummer/OVERHEIDop.postcodeHuisnummer">7103AV 3</meta:user-defined>
    <meta:user-defined meta:name="OVERHEIDop.straatnaam">Jaspersweg</meta:user-defined>
    <meta:user-defined meta:name="OVERHEIDop.woonplaats">Winterswijk</meta:user-defined>
    <meta:user-defined meta:name="DCTERMS.W3CDTF/DCTERMS.available">2020-12-08</meta:user-defined>
    <meta:user-defined meta:name="DCTERMS.W3CDTF/OVERHEIDop.jaargang">2020</meta:user-defined>
    <meta:user-defined meta:name="OVERHEIDop.publicationIssue">317592</meta:user-defined>
    <meta:user-defined meta:name="OVERHEIDop.GmbID/DC.identifier">gmb-2020-317592</meta:user-defined>
    <meta:user-defined meta:name="OVERHEIDop.versieInformatie"/>
  </office:meta>
</office:document-meta>
</file>