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aam nieuwe zeesluis: Zeesluis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hebben op 17 november 2020 besloten om de naam Zeesluis IJmuiden vast te stellen voor de nieuwe zeesluis in IJmuiden.</text:p>
            <text:p text:style-name="common-al">Mogelijkheid van bezwaar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</text:p>
            <text:p text:style-name="common-al">Het besluit met bijbehorende kaart kunt u inzien bij het Team Informatie, Domein Bedrijfsvoering van de gemeente Velsen, Dudokplein 1 te IJmuiden. U kunt hiervoor een afspraak maken bij het KCC, of via telefoonnummer 0255 567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759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Internationaal | Organisatie en beleid</meta:user-defined>
    <dc:language>nl</dc:language>
    <meta:user-defined meta:name="OVERHEID.EPSG28992/DC.spatial">101886.822 497955.969</meta:user-defined>
    <meta:user-defined meta:name="DC.title">Bekendmaking naam nieuwe zeesluis: Zeesluis IJmuiden</meta:user-defined>
    <meta:user-defined meta:name="OVERHEID.PostcodeHuisnummer/OVERHEIDop.postcodeHuisnummer">1975AL 2</meta:user-defined>
    <meta:user-defined meta:name="OVERHEIDop.straatnaam">Middensluisweg</meta:user-defined>
    <meta:user-defined meta:name="OVERHEIDop.woonplaats">IJmui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91</meta:user-defined>
    <meta:user-defined meta:name="OVERHEIDop.GmbID/DC.identifier">gmb-2020-317591</meta:user-defined>
    <meta:user-defined meta:name="OVERHEIDop.versieInformatie"/>
  </office:meta>
</office:document-meta>
</file>