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2 woningen – Campen 1 en 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2 woningen op het adres Campen 1 en 3. </text:p>
            <text:p text:style-name="common-al">De aanvraag voldoet niet aan het bestemmingsplan “Havengebied Kamperland”. De afstand van een aan- of uitbouw en/of bijgebouw tot een aangrenzend bouwperceel bedraagt minimaal 3,00 meter. In het beoogde bouwplan is deze afstand minder. De afstand van een woning tot een aangrenzend bouwperceel bedraagt minimaal 5,00 meter. In het beoogde bouwplan is deze afstand 3 meter. De aanvraag is in strijd met artikel 14 lid 14.2.2 sub i en lid 14.2.3 sub c van het bestemmingsplan. Burgemeester en wethouders kunnen ontheffing verlenen door toepassing te geven aan artikel 2.12 lid 1 onder a onder 1<text:span text:style-name="sup">0 </text:span>van de Wet algemene bepalingen omgevingsrecht voor het afwijken van het bestemmingsplan tot het bouwen van woningen en bijgebouwen dichter op de perceelsgrens. </text:p>
            <text:p text:style-name="common-al">Ons kenmerk:O202022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Campen 1 en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2 december 2020 tot 16 december 2020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58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8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8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28</meta:user-defined>
    <dc:language>nl</dc:language>
    <meta:user-defined meta:name="OVERHEID.EPSG28992/DC.spatial">34846 399990</meta:user-defined>
    <meta:user-defined meta:name="DC.title">Gemeente Noord-Beveland – aanvraag voor het bouwen van 2 woningen – Campen 1 en 3, Kamperland</meta:user-defined>
    <meta:user-defined meta:name="OVERHEID.PostcodeHuisnummer/OVERHEIDop.postcodeHuisnummer">4493MN 1</meta:user-defined>
    <meta:user-defined meta:name="OVERHEIDop.straatnaam">Campensweg</meta:user-defined>
    <meta:user-defined meta:name="OVERHEIDop.woonplaats">Kamperland</meta:user-defined>
    <meta:user-defined meta:name="DCTERMS.W3CDTF/DCTERMS.available">2020-12-02</meta:user-defined>
    <meta:user-defined meta:name="DCTERMS.W3CDTF/OVERHEIDop.jaargang">2020</meta:user-defined>
    <meta:user-defined meta:name="OVERHEIDop.publicationIssue">317587</meta:user-defined>
    <meta:user-defined meta:name="OVERHEIDop.GmbID/DC.identifier">gmb-2020-317587</meta:user-defined>
    <meta:user-defined meta:name="OVERHEIDop.versieInformatie"/>
  </office:meta>
</office:document-meta>
</file>