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denburgerstraat 6 vervangen kozijnen begane grond voorgevel, [LDN01M 02256] Leiden M 0225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0692</text:p>
            <text:p text:style-name="common-al">Ingekomen: 29-07-2020 00:00</text:p>
            <text:p text:style-name="common-al">Datum besluit: 30-11-2020</text:p>
            <text:p text:style-name="common-al">Locatie: Roodenburgerstraat 6 2313HK Leiden, Wijzigen Gevel [LDN01M 02256] Leiden M 02256</text:p>
            <text:p text:style-name="common-al">Projectomschrijving: Roodenburgerstraat 6 vervangen kozijnen begane grond voorgevel</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758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8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8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Roodenburgerstraat 6 vervangen kozijnen begane grond voorgevel</meta:user-defined>
    <dc:language>nl</dc:language>
    <meta:user-defined meta:name="OVERHEID.EPSG28992/DC.spatial">94200.0860658328 462967.534446595</meta:user-defined>
    <meta:user-defined meta:name="DC.title">Verleende omgevingsvergunning, Roodenburgerstraat 6 vervangen kozijnen begane grond voorgevel, [LDN01M 02256] Leiden M 02256</meta:user-defined>
    <meta:user-defined meta:name="OVERHEID.PostcodeHuisnummer/OVERHEIDop.postcodeHuisnummer">2313HK 6</meta:user-defined>
    <meta:user-defined meta:name="OVERHEIDop.straatnaam">Roodenburgerstraat</meta:user-defined>
    <meta:user-defined meta:name="OVERHEIDop.woonplaats">Leiden</meta:user-defined>
    <meta:user-defined meta:name="DCTERMS.W3CDTF/DCTERMS.available">2020-12-10</meta:user-defined>
    <meta:user-defined meta:name="OVERHEIDop.externeBijlage">OLO|exb-2020-65283</meta:user-defined>
    <meta:user-defined meta:name="OVERHEIDop.externeBijlage">LEIDEN_202011_GFO_ZAKEN_667510_5354479_16037031...|exb-2020-65284</meta:user-defined>
    <meta:user-defined meta:name="OVERHEIDop.externeBijlage">LEIDEN_202011_GFO_ZAKEN_667510_5354479_16037031...|exb-2020-65285</meta:user-defined>
    <meta:user-defined meta:name="OVERHEIDop.externeBijlage">LEIDEN_202011_GFO_ZAKEN_667510_5354479_16037031...|exb-2020-65286</meta:user-defined>
    <meta:user-defined meta:name="OVERHEIDop.externeBijlage">LEIDEN_202011_GFO_ZAKEN_667510_20201130 Z201600...|exb-2020-65287</meta:user-defined>
    <meta:user-defined meta:name="OVERHEIDop.externeBijlage">LEIDEN_202011_GFO_ZAKEN_667510_5354479_15960235...|exb-2020-65288</meta:user-defined>
    <meta:user-defined meta:name="OVERHEIDop.externeBijlage">LEIDEN_202011_GFO_ZAKEN_667510_5354479_16037031...|exb-2020-65289</meta:user-defined>
    <meta:user-defined meta:name="OVERHEIDop.externeBijlage">LEIDEN_202011_GFO_ZAKEN_667510_20201130 Z201600...|exb-2020-65290</meta:user-defined>
    <meta:user-defined meta:name="DCTERMS.W3CDTF/OVERHEIDop.jaargang">2020</meta:user-defined>
    <meta:user-defined meta:name="OVERHEIDop.publicationIssue">317585</meta:user-defined>
    <meta:user-defined meta:name="OVERHEIDop.GmbID/DC.identifier">gmb-2020-317585</meta:user-defined>
    <meta:user-defined meta:name="OVERHEIDop.versieInformatie"/>
  </office:meta>
</office:document-meta>
</file>