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aanbouw – Kastanjelaan 8,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aanbouw op het adres Kastanjelaan 8. </text:p>
            <text:p text:style-name="common-al">De aanvraag voldoet niet aan het bestemmingsplan “Bungalowparken Kamperland”. De afstand van een aan- of uitbouw en/of bijgebouw tot een aangrenzend bouwperceel bedraagt minimaal 2 meter. In het beoogde bouwplan wordt er tot op de perceelsgrens gebouwd. De aanvraag is in strijd met artikel 7 lid 7.2.1 sub g van het bestemmingsplan. Burgemeester en wethouders kunnen ontheffing verlenen door toepassing te geven aan artikel 2.12 lid 1 onder a onder 1<text:span text:style-name="sup">0 </text:span>van de Wet algemene bepalingen omgevingsrecht voor het afwijken van het bestemmingsplan tot het realiseren van een woning met een plat dak </text:p>
            <text:p text:style-name="common-al">Ons kenmerk:O2020230</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Kastanjelaan 8</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2 december 2020 tot 16 december 2020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5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30</meta:user-defined>
    <dc:language>nl</dc:language>
    <meta:user-defined meta:name="OVERHEID.EPSG28992/DC.spatial">35981 399034</meta:user-defined>
    <meta:user-defined meta:name="DC.title">Gemeente Noord-Beveland – aanvraag voor het bouwen van een aanbouw – Kastanjelaan 8, Kamperland</meta:user-defined>
    <meta:user-defined meta:name="OVERHEID.PostcodeHuisnummer/OVERHEIDop.postcodeHuisnummer">4493DA 8</meta:user-defined>
    <meta:user-defined meta:name="OVERHEIDop.straatnaam">Kastanjelaan</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584</meta:user-defined>
    <meta:user-defined meta:name="OVERHEIDop.GmbID/DC.identifier">gmb-2020-317584</meta:user-defined>
    <meta:user-defined meta:name="OVERHEIDop.versieInformatie"/>
  </office:meta>
</office:document-meta>
</file>