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8 december 2020 om 19.30 uur vergadert de raadscommissie Sociaal Domein en Bestuur in het gemeentehuis van Dinkelland te Denekamp. 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text:p>
            <text:p text:style-name="al">In verband met corona gelden er bij deze openbare vergadering beperkende maatregelen voor bezoekers, houdt u daar rekening mee. Er geldt een beperking op het aantal personen dat de vergadering in de raadszaal kan bijwonen. Verder geldt bij binnenkomst in de publieke hal van het gemeentehuis een mond-kapjesplicht. </text:p>
            <text:p text:style-name="al">Er is spreekrecht voor het publiek. Als u daar gebruik van wilt maken, meldt dit dan voorafgaand aan de vergadering bij de voorzitter de heer E.H.J. Hemmer of bij de griffier de heer O.J.R.J. Huitema. <text:span text:style-name="nadrukvet">In verband met Covid19 kan van deze regeling worden afgeweken. Voor nadere informatie hierover kunt u contact opnemen met de griffie via griffie@dinkelland.nl. </text:span>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Voorstel inzake verzoek aansluiting Werkgeversvereniging Samenwerkende Veiligheidsregio’s</text:span>
          </text:p>
            <text:p text:style-name="al">Het algemeen bestuur van de Veiligheidsregio is voornemens lid te worden van de Werkgeversvereniging Samenwerkende Veiligheidsregio’s (WVSV). Dat besluit mag pas worden genomen nadat de raden van de deelnemende gemeenten in de gelegenheid zijn gesteld hun wensen en bedenkingen kenbaar te maken. </text:p>
            <text:p text:style-name="al">Portefeuille: burgemeester Joosten</text:p>
            <text:p text:style-name="al">
            <text:span text:style-name="nadrukvet">6. Voorstel inzake actualisatie Algemene Plaatselijke Verordening (APV)</text:span>
          </text:p>
            <text:p text:style-name="al">In 2015 is de Algemene plaatselijke verordening voor het laatst vastgesteld. Op onderdelen is er in 2016 nog een wijziging doorgevoerd. In het kader van de actualisatie wordt dit voorstel gedaan.</text:p>
            <text:p text:style-name="al">Portefeuille: burgemeester Joosten</text:p>
            <text:p text:style-name="al">
            <text:span text:style-name="nadrukvet">7. Tijdelijke wet maatregelen Covid19</text:span>
          </text:p>
            <text:p text:style-name="al">Burgemeester Joosten geeft een toelichting over de Tijdelijke wet maatregelen Covid19.</text:p>
            <text:p text:style-name="al">Portefeuille: burgemeester Joosten</text:p>
            <text:p text:style-name="al">
            <text:span text:style-name="nadrukvet">8. Voorstel inzake vaststellen van de verordening op de heffing en invordering van de onroerende zaakbelastingen 2021</text:span>
          </text:p>
            <text:p text:style-name="al">Op grond van de Gemeentewet is de bevoegdheid tot het vaststellen van belastingverordeningen voorbehouden aan de gemeenteraad. Jaarlijks stelt de raad belastingverordeningen vast als gevolg van wijzigingen in de wet- en regelgeving, de rechtspraak, nieuwe inzichten dan wel nieuwe of andere tarieven. De belastingverordeningen zijn gebaseerd op de modellen van de VNG die daar waar nodig worden aangepast aan de specifieke situatie van Dinkelland</text:p>
            <text:p text:style-name="al">Portefeuille: wethouder Blokhuis</text:p>
            <text:p text:style-name="al">
            <text:span text:style-name="nadrukvet">9. Voorstel inzake vaststellen diverse belastingverordeningen voor 2021</text:span>
          </text:p>
            <text:p text:style-name="al">Op 10 november 2020 is de begroting 2021 vastgesteld. In deze begroting zijn diverse opbrengsten voor belastingen, heffingen en rechten geraamd. De volgende bestaande tarieven en belastingverordeningen behoeven daarom aanpassing:</text:p>
            <text:p text:style-name="al">- de verordening afvalstoffenheffing 2021</text:p>
            <text:p text:style-name="al">- de verordening rioolheffing 2021</text:p>
            <text:p text:style-name="al">- de verordening toeristenbelasting 2021</text:p>
            <text:p text:style-name="al">- de verordening forensenbelasting 2021</text:p>
            <text:p text:style-name="al">- de verordening precariobelasting 2021</text:p>
            <text:p text:style-name="al">- de legesverordening 2021 met bijbehorende tarieventabel</text:p>
            <text:p text:style-name="al">Portefeuille: wethouder Blokhuis</text:p>
            <text:p text:style-name="al">
            <text:span text:style-name="nadrukvet">10. Sluiting</text:span>
          </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5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Commissie Sociaal Domein en Bestuur</meta:user-defined>
    <meta:user-defined meta:name="DCTERMS.W3CDTF/DCTERMS.available">2020-12-02</meta:user-defined>
    <meta:user-defined meta:name="DCTERMS.W3CDTF/OVERHEIDop.jaargang">2020</meta:user-defined>
    <meta:user-defined meta:name="OVERHEIDop.publicationIssue">317582</meta:user-defined>
    <meta:user-defined meta:name="OVERHEIDop.GmbID/DC.identifier">gmb-2020-317582</meta:user-defined>
    <meta:user-defined meta:name="OVERHEIDop.versieInformatie"/>
  </office:meta>
</office:document-meta>
</file>