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Oost, kavel HLM AI 381, verbreden verkeersbrug over de Ringvaart (KW001) i.v.m. weguitbreiding A9, 26-11-2020, zaaknummer 4272797, olonummer 55189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758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10.415 484042.419</meta:user-defined>
    <meta:user-defined meta:name="DC.title">Aangevraagde omgevingsvergunning, Schiphol-Oost, kavel HLM AI 381, verbreden verkeersbrug over de Ringvaart (KW001) i.v.m. weguitbreiding A9, 26-11-2020, zaaknummer 4272797, olonummer 5518973.</meta:user-defined>
    <meta:user-defined meta:name="OVERHEIDop.straatnaam">Nieuwemeerdijk</meta:user-defined>
    <meta:user-defined meta:name="OVERHEIDop.woonplaats">Badhoevedor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81</meta:user-defined>
    <meta:user-defined meta:name="OVERHEIDop.GmbID/DC.identifier">gmb-2020-317581</meta:user-defined>
    <meta:user-defined meta:name="OVERHEIDop.versieInformatie"/>
  </office:meta>
</office:document-meta>
</file>