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en stelt, gelet op artikel 229, eerste lid, aanhef en onderdeel a en b, van de Gemeentewet de volgende verordening vast:</text:p>
            <text:p text:style-name="al"/>
            <text:p text:style-name="al">
            <text:span text:style-name="nadrukvet">
              <text:span text:style-name="nadrukcur">“Verordening op de heffing en invordering van marktgelden </text:span>
            </text:span>
            <text:span text:style-name="nadrukvet">
              <text:span text:style-name="nadrukcur">202</text:span>1</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item text:style-override="id1-3-2-2-1-3-3">
                <text:number>c.</text:number>
                <text:p text:style-name="al">meeloper: een ieder die met toestemming van de marktmeester een standplaats inneemt, zonder dat aan hem terzake daarvan een vergunning is verleend, waaronder mede worden begrepen standwerkers<text:span text:style-name="nadrukvet">;</text:span></text:p>
              </text:list-item>
              <text:list-item text:style-override="id1-3-2-2-1-3-4">
                <text:number>d.</text:number>
                <text:p text:style-name="al">dagplaats: een standplaats, die per marktdag ter beschikking wordt gesteld zonder dat hiervoor een vergunning is verleend;</text:p>
              </text:list-item>
              <text:list-item text:style-override="id1-3-2-2-1-3-5">
                <text:number>e.</text:number>
                <text:p text:style-name="al">vaste plaats: een standplaats, die tot wederopzegging ter beschikking wordt gesteld aan de vergunninghouder;</text:p>
              </text:list-item>
              <text:list-item text:style-override="id1-3-2-2-1-3-6">
                <text:number>f.</text:number>
                <text:p text:style-name="al">maand: een kalendermaand;</text:p>
              </text:list-item>
              <text:list-item text:style-override="id1-3-2-2-1-3-7">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marktgeld’ wordt een recht geheven voor:</text:p>
            <text:list text:style-name="id1-3-2-2-2-3">
              <text:list-item text:style-override="id1-3-2-2-2-3-1">
                <text:number>a.</text:number>
                <text:p text:style-name="al">het verlenen van een vergunning voor het innemen van een standplaats op voor de openbare dienst bestemde en door het college als marktterrein aan te wijzen plaatsen;</text:p>
              </text:list-item>
              <text:list-item text:style-override="id1-3-2-2-2-3-2">
                <text:number>b.</text:number>
                <text:p text:style-name="al">het innemen van een standplaats op voor de openbare dienst bestemde en door het college als marktterrein aan te wijzen plaatsen zonder dat hiervoor vergunning is verleend.</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text:span> <text:span text:style-name="artikel_kop_nr">4</text:span> 
              <text:span text:style-name="nadrukcur"> Maatstaf van heffing en tarief</text:span>
            </text:p>
            <text:list text:style-name="id1-3-2-2-4-2">
              <text:list-item text:style-override="id1-3-2-2-4-2-1">
                <text:number>1.</text:number>
                <text:p text:style-name="al">Het recht, als bedoeld in artikel 2, bedraagt voor iedere standplaats, met: </text:p>
                <text:p text:style-name="al">a. een ingenomen breedte van 4 meter of minder voor:</text:p>
                <text:p text:style-name="al">1˚. een dagplaats: <text:span text:style-name="nadrukvet">€ 6,</text:span><text:span text:style-name="nadrukvet">15</text:span> per dag; <text:span text:style-name="nadrukcur">(</text:span><text:span text:style-name="nadrukcur">20</text:span><text:span text:style-name="nadrukcur">20</text:span><text:span text:style-name="nadrukcur">: € </text:span><text:span text:style-name="nadrukcur">6</text:span><text:span text:style-name="nadrukcur">,</text:span><text:span text:style-name="nadrukcur">0</text:span><text:span text:style-name="nadrukcur">0</text:span><text:span text:style-name="nadrukcur">)</text:span></text:p>
                <text:p text:style-name="al">2˚. een vaste plaats: <text:span text:style-name="nadrukvet">€ 6</text:span><text:span text:style-name="nadrukvet">4</text:span><text:span text:style-name="nadrukvet">,</text:span><text:span text:style-name="nadrukvet">05</text:span> per kwartaal; <text:span text:style-name="nadrukcur">(20</text:span><text:span text:style-name="nadrukcur">20</text:span><text:span text:style-name="nadrukcur">: € </text:span><text:span text:style-name="nadrukcur">6</text:span><text:span text:style-name="nadrukcur">2</text:span><text:span text:style-name="nadrukcur">,</text:span><text:span text:style-name="nadrukcur">80</text:span><text:span text:style-name="nadrukcur">)</text:span></text:p>
                <text:p text:style-name="al">b. een ingenomen breedte van meer dan 4 meter:</text:p>
                <text:p text:style-name="al">1˚. een dagplaats: <text:span text:style-name="nadrukvet">€ 6,15</text:span> per dag (<text:span text:style-name="nadrukcur">2020: 6,00</text:span>) vermeerderd met <text:span text:style-name="nadrukvet">€ 1,35</text:span> voor elke meter of gedeelte daarvan boven de lengte van 4 meter; <text:span text:style-name="nadrukcur">(2020: € 1,35)</text:span></text:p>
                <text:p text:style-name="al">2˚. Een vaste plaats: <text:span text:style-name="nadrukvet">€ 64,05</text:span> per kwartaal, vermeerderd met <text:span text:style-name="nadrukvet">€ 16,00</text:span> voor elke meter lengte of gedeelte daarvan boven 4 meter. <text:span text:style-name="nadrukcur">(2020: € 62,80 / € 15,70)</text:span></text:p>
              </text:list-item>
              <text:list-item text:style-override="id1-3-2-2-4-2-2">
                <text:number>2.</text:number>
                <text:p text:style-name="al">De ingenomen breedte van een standplaats, als bedoeld in het eerste lid, wordt gemeten langs de zijde waaraan de verkoop van de goederen of waren plaatsvindt, als welke zijde wordt aangemerkt de zijde waaraan zich het winkelend publiek pleegt te bevinden.</text:p>
              </text:list-item>
              <text:list-item text:style-override="id1-3-2-2-4-2-3">
                <text:number>3.</text:number>
                <text:p text:style-name="al">De op basis van dit artikel berekende belasting wordt voor iedere vergunninghouder en meeloper op de weekmarkt in Waalwijk maandelijks verhoogd met een vast bedrag per standplaats vermeerderd met een variabel bedrag per strekkende meter breedte van de kraam<text:span text:style-name="nadrukcur">. </text:span>De hoogte van dit bedrag wordt periodiek vastgesteld door de <text:span text:style-name="nadrukvet">M</text:span><text:span text:style-name="nadrukvet">arkt</text:span><text:span text:style-name="nadrukvet">reclame</text:span><text:span text:style-name="nadrukvet">commissie</text:span>.</text:p>
              </text:list-item>
            </text:list>
          </text:section>
          <text:section text:name="artikel_id1-3-2-2-5" text:style-name="artikel">
            <text:p text:style-name="artikel_kop_titel"><text:span text:style-name="artikel_kop_label">Artikel</text:span> <text:span text:style-name="artikel_kop_nr">5</text:span> 
              <text:span text:style-name="nadrukcur">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text:span> 
              <text:span text:style-name="nadrukcur">Belastingtijdvak</text:span>
            </text:p>
            <text:list text:style-name="id1-3-2-2-6-2">
              <text:list-item text:style-override="id1-3-2-2-6-2-1">
                <text:number>1.</text:number>
                <text:p text:style-name="al"> Voor dagplaatsen is het belastingtijdvak gelijk aan een marktdag.</text:p>
              </text:list-item>
              <text:list-item text:style-override="id1-3-2-2-6-2-2">
                <text:number>2.</text:number>
                <text:p text:style-name="al"> Voor vaste 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rechten die verschuldigd zijn voor:</text:p>
              </text:list-item>
              <text:list-item text:style-override="id1-3-2-2-7-2-2">
                <text:number>a.</text:number>
                <text:p text:style-name="al">een dagplaats, zijn verschuldigd bij de aanvang van het gebruik van de standplaats;</text:p>
              </text:list-item>
              <text:list-item text:style-override="id1-3-2-2-7-2-3">
                <text:number>b.</text:number>
                <text:p text:style-name="al">een vaste plaats, zijn verschuldigd bij de aanvang van het kwartaal of, zo dit later is, bij de aanvang van de belastingplicht;</text:p>
              </text:list-item>
              <text:list-item text:style-override="id1-3-2-2-7-2-4">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7-2-5">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item text:style-override="id1-3-2-2-7-2-6">
                <text:number>4.</text:number>
                <text:p text:style-name="al">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text:span> <text:span text:style-name="artikel_kop_nr">8</text:span> 
              <text:span text:style-name="nadrukcur">Termijnen van betaling</text:span>
            </text:p>
            <text:p text:style-name="al">De rechten moeten worden betaald ingeval de kennisgeving als bedoeld in artikel 5:</text:p>
            <text:list text:style-name="id1-3-2-2-8-3">
              <text:list-item text:style-override="id1-3-2-2-8-3-1">
                <text:number>a.</text:number>
                <text:p text:style-name="al">wordt uitgereikt, op het moment van uitreiken van die kennisgeving;</text:p>
              </text:list-item>
              <text:list-item text:style-override="id1-3-2-2-8-3-2">
                <text:number>b.</text:number>
                <text:p text:style-name="al">wordt toegezonden, binnen d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text:span text:style-name="artikel_kop_label">Artikel</text:span> <text:span text:style-name="artikel_kop_nr">10</text:span> 
              <text:span text:style-name="nadrukcur">Aanvullende regels door het college </text:span>
            </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text:span> <text:span text:style-name="artikel_kop_nr">11</text:span> 
              <text:span text:style-name="nadrukcur">Inwerkingtreding, overgangsbepaling en citeertitel</text:span>
            </text:p>
            <text:list text:style-name="id1-3-2-2-11-2">
              <text:list-item text:style-override="id1-3-2-2-11-2-1">
                <text:number>1.</text:number>
                <text:p text:style-name="al">De ‘Verordening marktgelden 2020’ van 7 november 2019 wordt ingetrokken met ingang van 1 januari 2021,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21.</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Verordening marktgelden 2021”.</text:p>
              </text:list-item>
            </text:list>
            <text:p text:style-name="al">  </text:p>
            <text:p text:style-name="al">Aldus vastgesteld op 13 november 2020 in de openbare raadsvergadering van 12 november 2020.</text:p>
            <text:p text:style-name="al">  </text:p>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 </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5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OVERHEIDop.referentienummer">2020/024</meta:user-defined>
    <meta:user-defined meta:name="DCTERMS.alternative">Verordening marktgelden 2021</meta:user-defined>
    <dc:language>nl</dc:language>
    <meta:user-defined meta:name="OVERHEID.Gemeente/DC.spatial">Waalwijk</meta:user-defined>
    <meta:user-defined meta:name="DC.title">VERORDENING MARKTGELDEN 2021</meta:user-defined>
    <meta:user-defined meta:name="DCTERMS.W3CDTF/DCTERMS.available">2020-12-04</meta:user-defined>
    <meta:user-defined meta:name="DCTERMS.W3CDTF/OVERHEIDop.jaargang">2020</meta:user-defined>
    <meta:user-defined meta:name="OVERHEIDop.publicationIssue">317579</meta:user-defined>
    <meta:user-defined meta:name="OVERHEIDop.betreftRegeling">CVDR647097_1</meta:user-defined>
    <meta:user-defined meta:name="xs:date/OVERHEIDop.startdatum">2021-01-01</meta:user-defined>
    <meta:user-defined meta:name="OVERHEIDop.GmbID/DC.identifier">gmb-2020-317579</meta:user-defined>
    <meta:user-defined meta:name="OVERHEIDop.versieInformatie"/>
  </office:meta>
</office:document-meta>
</file>