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grondsanering Utrechtseweg 74-8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0 heeft Verhoeven Milieutechniek een deelsaneringsplan ingediend, waarin staat hoe zij het spoedeisend gedeelte van de grondverontreiniging met lood en zink aan de Utrechtseweg 74-84 te Arnhem (gevalsnaam: Utrechtseweg 72-90, locatienr: 2633) gaat aanpakken. </text:p>
            <text:p text:style-name="common-al"/>
            <text:p text:style-name="common-al">Belanghebbenden hebben de gelegenheid gehad om hun zienswijze hierover te geven. Er zijn geen zienswijzen ingediend.</text:p>
            <text:p text:style-name="common-al">Op grond van de gegevens die zijn aangeleverd bij de melding, stemmen wij in met het (deel)saneringsplan. De sanering betreft het wegnemen van de humane risico's door het ontgraven van 0,5 m verontreinigde grond en het aanbrengen van een leeflaag geschikt voor de functie wonen met tuin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436015-2633.52.02.pdf" xlink:type="simple">http://geo1.arnhem.nl/hyperlink/bodem/inzage436015-2633.52.02.pdf</text:a>
         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langhebbenden kunnen tegen deze beschikking bezwaar maken. </text:p>
            <text:p text:style-name="common-al">Zie toelichting "<text:a xlink:href="http://www.arnhem.nl/actueel/Openbare_bekendmakingen/inzien_en_bezwaar_maken" xlink:type="simple">bezwaarschrift</text:a>"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5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9701,047 444287,448</meta:user-defined>
    <meta:user-defined meta:name="DC.title">Beschikking grondsanering Utrechtseweg 74-84 te Arnhem</meta:user-defined>
    <meta:user-defined meta:name="OVERHEID.PostcodeHuisnummer/OVERHEIDop.postcodeHuisnummer">6812AH 82</meta:user-defined>
    <meta:user-defined meta:name="OVERHEIDop.straatnaam">Utrechtseweg</meta:user-defined>
    <meta:user-defined meta:name="OVERHEIDop.woonplaats">Arnhe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757</meta:user-defined>
    <meta:user-defined meta:name="OVERHEIDop.GmbID/DC.identifier">gmb-2020-31757</meta:user-defined>
    <meta:user-defined meta:name="OVERHEIDop.versieInformatie"/>
  </office:meta>
</office:document-meta>
</file>