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ipeplein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OV-2020-6654 voor een omgevingsvergunning op de locatie Stipeplein 8 te Oosterwolde. De vergunning is verleend. Het besluit betreft de volgende onderdelen:</text:p>
            <text:p text:style-name="common-al">het plaatsen van handelsreclam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756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6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6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641.45 556366.37</meta:user-defined>
    <meta:user-defined meta:name="DC.title">Kennisgeving besluit op aanvraag omgevingsvergunning Stipeplein 8 te Oosterwolde</meta:user-defined>
    <meta:user-defined meta:name="OVERHEID.PostcodeHuisnummer/OVERHEIDop.postcodeHuisnummer">8431WE 8</meta:user-defined>
    <meta:user-defined meta:name="OVERHEIDop.straatnaam">Stipeplein</meta:user-defined>
    <meta:user-defined meta:name="OVERHEIDop.woonplaats">Oosterwold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568</meta:user-defined>
    <meta:user-defined meta:name="OVERHEIDop.GmbID/DC.identifier">gmb-2020-317568</meta:user-defined>
    <meta:user-defined meta:name="OVERHEIDop.versieInformatie"/>
  </office:meta>
</office:document-meta>
</file>