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kleinschalige woonvorm Hyacinthe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kleinschalige woonvorm op het adres Hyacinthenlaan 3 in Vlissingen (24-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5,937 386255,813</meta:user-defined>
    <meta:user-defined meta:name="DC.title">Nieuwbouw kleinschalige woonvorm Hyacinthenlaan 3</meta:user-defined>
    <meta:user-defined meta:name="OVERHEID.PostcodeHuisnummer/OVERHEIDop.postcodeHuisnummer">4382TS 1</meta:user-defined>
    <meta:user-defined meta:name="OVERHEIDop.straatnaam">Hyacinthenlaan</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1756</meta:user-defined>
    <meta:user-defined meta:name="OVERHEIDop.GmbID/DC.identifier">gmb-2020-31756</meta:user-defined>
    <meta:user-defined meta:name="OVERHEIDop.versieInformatie"/>
  </office:meta>
</office:document-meta>
</file>