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657 reguliere procedure verleend, Mr. Pierso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Mr. Piersonstraat 11 2982 SL Ridderkerk (R200310657), voor het plaatsen van een dakopbouw op het achterdakvlak en een dakkapel op het voordakvlak (verz. 26-11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755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5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5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657</meta:user-defined>
    <meta:user-defined meta:name="DCTERMS.abstract">Mr. Piersonstraat 11, plaatsen dakopbouw en dakkapel </meta:user-defined>
    <dc:language>nl</dc:language>
    <meta:user-defined meta:name="OVERHEID.EPSG28992/DC.spatial">100302 432218</meta:user-defined>
    <meta:user-defined meta:name="DC.title">Omgevingsvergunning R200310657 reguliere procedure verleend, Mr. Piersonstraat 11</meta:user-defined>
    <meta:user-defined meta:name="OVERHEID.PostcodeHuisnummer/OVERHEIDop.postcodeHuisnummer">2982SL 11</meta:user-defined>
    <meta:user-defined meta:name="OVERHEIDop.straatnaam">Mr. Piersonstraat</meta:user-defined>
    <meta:user-defined meta:name="OVERHEIDop.woonplaats">Ridderker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552</meta:user-defined>
    <meta:user-defined meta:name="OVERHEIDop.GmbID/DC.identifier">gmb-2020-317552</meta:user-defined>
    <meta:user-defined meta:name="OVERHEIDop.versieInformatie"/>
  </office:meta>
</office:document-meta>
</file>