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restraat 24, 9711 LJ Groningen – wijzigen kleurstelling in historische kleuren gevel Herestraat 24 (gemeentelijk monument) (verzenddatum 19-11-2020, dossiernummer 202076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7550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55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55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828.047 581831.822</meta:user-defined>
    <meta:user-defined meta:name="DC.title">Verleende omgevingsvergunning: Herestraat 24, 9711 LJ Groningen – wijzigen kleurstelling in historische kleuren gevel Herestraat 24 (gemeentelijk monument) (verzenddatum 19-11-2020, dossiernummer 202076020)</meta:user-defined>
    <meta:user-defined meta:name="OVERHEID.PostcodeHuisnummer/OVERHEIDop.postcodeHuisnummer">9711LJ 24</meta:user-defined>
    <meta:user-defined meta:name="OVERHEIDop.straatnaam">Herestraat</meta:user-defined>
    <meta:user-defined meta:name="OVERHEIDop.woonplaats">Groning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550</meta:user-defined>
    <meta:user-defined meta:name="OVERHEIDop.GmbID/DC.identifier">gmb-2020-317550</meta:user-defined>
    <meta:user-defined meta:name="OVERHEIDop.versieInformatie"/>
  </office:meta>
</office:document-meta>
</file>