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81 reguliere procedure verleend, Prinses Margriet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rinses Margrietstraat 60 2983 EJ Ridderkerk (R200310881), voor het vestigen van een paramedisch oogcentrum (verz. 23-11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75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81</meta:user-defined>
    <meta:user-defined meta:name="DCTERMS.abstract">Prinses Margrietstraat 60, vestigen paramedisch oogcentrum </meta:user-defined>
    <dc:language>nl</dc:language>
    <meta:user-defined meta:name="OVERHEID.EPSG28992/DC.spatial">101072 432590</meta:user-defined>
    <meta:user-defined meta:name="DC.title">Omgevingsvergunning R200310881 reguliere procedure verleend, Prinses Margrietstraat 60</meta:user-defined>
    <meta:user-defined meta:name="OVERHEID.PostcodeHuisnummer/OVERHEIDop.postcodeHuisnummer">2983EJ 60</meta:user-defined>
    <meta:user-defined meta:name="OVERHEIDop.straatnaam">Prinses Margrietstraat</meta:user-defined>
    <meta:user-defined meta:name="OVERHEIDop.woonplaats">Ridder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41</meta:user-defined>
    <meta:user-defined meta:name="OVERHEIDop.GmbID/DC.identifier">gmb-2020-317541</meta:user-defined>
    <meta:user-defined meta:name="OVERHEIDop.versieInformatie"/>
  </office:meta>
</office:document-meta>
</file>