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Groenewei kavel 7 te Meerstad, Groningen – oprichten woning (verzenddatum 23-11-2020, dossiernummer 2020758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 dec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7540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540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540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9012.834 583564.69</meta:user-defined>
    <meta:user-defined meta:name="DC.title">Verleende omgevingsvergunning: Groenewei kavel 7 te Meerstad, Groningen – oprichten woning (verzenddatum 23-11-2020, dossiernummer 202075872)</meta:user-defined>
    <meta:user-defined meta:name="OVERHEID.PostcodeHuisnummer/OVERHEIDop.postcodeHuisnummer">9613DE 71</meta:user-defined>
    <meta:user-defined meta:name="OVERHEIDop.straatnaam">Blaarkop</meta:user-defined>
    <meta:user-defined meta:name="OVERHEIDop.woonplaats">Meerstad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7540</meta:user-defined>
    <meta:user-defined meta:name="OVERHEIDop.GmbID/DC.identifier">gmb-2020-317540</meta:user-defined>
    <meta:user-defined meta:name="OVERHEIDop.versieInformatie"/>
  </office:meta>
</office:document-meta>
</file>