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-Noord 1 te Haren, 9753 TB Groningen – plaatsen carport tegen zijkant woning (verzenddatum 19-11-2020, dossiernummer 20207622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63.872 576011.101</meta:user-defined>
    <meta:user-defined meta:name="DC.title">Verleende omgevingsvergunning: Felland-Noord 1 te Haren, 9753 TB Groningen – plaatsen carport tegen zijkant woning (verzenddatum 19-11-2020, dossiernummer 202076227H)</meta:user-defined>
    <meta:user-defined meta:name="OVERHEID.PostcodeHuisnummer/OVERHEIDop.postcodeHuisnummer">9753TB 1</meta:user-defined>
    <meta:user-defined meta:name="OVERHEIDop.straatnaam">Felland-Noord</meta:user-defined>
    <meta:user-defined meta:name="OVERHEIDop.woonplaats">Haren G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31</meta:user-defined>
    <meta:user-defined meta:name="OVERHEIDop.GmbID/DC.identifier">gmb-2020-317531</meta:user-defined>
    <meta:user-defined meta:name="OVERHEIDop.versieInformatie"/>
  </office:meta>
</office:document-meta>
</file>