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elebesstraat 13a, 9715 JA Groningen – vervangen enkele beglazing door hr-glas en wijzigen kozijnen (verzenddatum 19-11-2020, dossiernummer 2020759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521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7521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40.937 583482.528</meta:user-defined>
    <meta:user-defined meta:name="DC.title">Verleende omgevingsvergunning: Celebesstraat 13a, 9715 JA Groningen – vervangen enkele beglazing door hr-glas en wijzigen kozijnen (verzenddatum 19-11-2020, dossiernummer 202075987)</meta:user-defined>
    <meta:user-defined meta:name="OVERHEID.PostcodeHuisnummer/OVERHEIDop.postcodeHuisnummer">9715JA 13</meta:user-defined>
    <meta:user-defined meta:name="OVERHEIDop.straatnaam">Celebesstraat</meta:user-defined>
    <meta:user-defined meta:name="OVERHEIDop.woonplaats">Groning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7521</meta:user-defined>
    <meta:user-defined meta:name="OVERHEIDop.GmbID/DC.identifier">gmb-2020-317521</meta:user-defined>
    <meta:user-defined meta:name="OVERHEIDop.versieInformatie"/>
  </office:meta>
</office:document-meta>
</file>