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Berlageweg 95, 9731 LK Groningen – wijzigen kozijn in voorgevel (verzenddatum 23-11-2020, dossiernummer 2020761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 dec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7518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518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518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409.403 584559.832</meta:user-defined>
    <meta:user-defined meta:name="DC.title">Verleende omgevingsvergunning: Berlageweg 95, 9731 LK Groningen – wijzigen kozijn in voorgevel (verzenddatum 23-11-2020, dossiernummer 202076129)</meta:user-defined>
    <meta:user-defined meta:name="OVERHEID.PostcodeHuisnummer/OVERHEIDop.postcodeHuisnummer">9731LK 95</meta:user-defined>
    <meta:user-defined meta:name="OVERHEIDop.straatnaam">Berlageweg</meta:user-defined>
    <meta:user-defined meta:name="OVERHEIDop.woonplaats">Groning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7518</meta:user-defined>
    <meta:user-defined meta:name="OVERHEIDop.GmbID/DC.identifier">gmb-2020-317518</meta:user-defined>
    <meta:user-defined meta:name="OVERHEIDop.versieInformatie"/>
  </office:meta>
</office:document-meta>
</file>