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nadering Kornalijnlaan 143, 9743 JN Groningen – vervangen brug Kornalijnlaan (verzenddatum 19-11-2020, dossiernummer 202075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51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1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1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098.845 583056.384</meta:user-defined>
    <meta:user-defined meta:name="DC.title">Verleende omgevingsvergunning: benadering Kornalijnlaan 143, 9743 JN Groningen – vervangen brug Kornalijnlaan (verzenddatum 19-11-2020, dossiernummer 202075708)</meta:user-defined>
    <meta:user-defined meta:name="OVERHEID.PostcodeHuisnummer/OVERHEIDop.postcodeHuisnummer">9743JN 134</meta:user-defined>
    <meta:user-defined meta:name="OVERHEIDop.straatnaam">Kornalijnlaan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512</meta:user-defined>
    <meta:user-defined meta:name="OVERHEIDop.GmbID/DC.identifier">gmb-2020-317512</meta:user-defined>
    <meta:user-defined meta:name="OVERHEIDop.versieInformatie"/>
  </office:meta>
</office:document-meta>
</file>