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an der Verwondering 5 en 6 te Nieuwveen (nabij laan der verwondering te Nieuwveen) - Nieuwbouw 8 twee onder een kap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der Verwondering 5 en 6 te Nieuwveen (nabij laan der verwondering te Nieuwveen) - zaak nr.W-2019-0360 - aanvraag omgevingsvergunning voor Nieuwbouw 8 twee onder een kap woningen - beslistermijn is verlengd met een periode van zes weken - verzonden 04-02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75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89.22 467127.08</meta:user-defined>
    <meta:user-defined meta:name="DC.title">Verlenging beslistermijn Laan der Verwondering 5 en 6 te Nieuwveen (nabij laan der verwondering te Nieuwveen) - Nieuwbouw 8 twee onder een kap woningen</meta:user-defined>
    <meta:user-defined meta:name="OVERHEIDop.straatnaam">Lotusbloem</meta:user-defined>
    <meta:user-defined meta:name="OVERHEIDop.woonplaats">Nieuwve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751</meta:user-defined>
    <meta:user-defined meta:name="OVERHEIDop.GmbID/DC.identifier">gmb-2020-31751</meta:user-defined>
    <meta:user-defined meta:name="OVERHEIDop.versieInformatie"/>
  </office:meta>
</office:document-meta>
</file>