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weg 23, 9718 CV Groningen – wijzigen kamerverhuur in zelfstandige woonruimtes (verzenddatum 23-11-2020, dossiernummer 202075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51.783 581626.663</meta:user-defined>
    <meta:user-defined meta:name="DC.title">Verleende omgevingsvergunning: Aweg 23, 9718 CV Groningen – wijzigen kamerverhuur in zelfstandige woonruimtes (verzenddatum 23-11-2020, dossiernummer 202075820)</meta:user-defined>
    <meta:user-defined meta:name="OVERHEID.PostcodeHuisnummer/OVERHEIDop.postcodeHuisnummer">9718CV 23</meta:user-defined>
    <meta:user-defined meta:name="OVERHEIDop.straatnaam">A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02</meta:user-defined>
    <meta:user-defined meta:name="OVERHEIDop.GmbID/DC.identifier">gmb-2020-317502</meta:user-defined>
    <meta:user-defined meta:name="OVERHEIDop.versieInformatie"/>
  </office:meta>
</office:document-meta>
</file>