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. Jacobsstraat 175, 9728 MG Groningen – veranderen gevel (verzenddatum 23-11-2020, dossiernummer 202076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4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36.675 578022.467</meta:user-defined>
    <meta:user-defined meta:name="DC.title">Verleende omgevingsvergunning: A. Jacobsstraat 175, 9728 MG Groningen – veranderen gevel (verzenddatum 23-11-2020, dossiernummer 202076482)</meta:user-defined>
    <meta:user-defined meta:name="OVERHEID.PostcodeHuisnummer/OVERHEIDop.postcodeHuisnummer">9728MG 175</meta:user-defined>
    <meta:user-defined meta:name="OVERHEIDop.straatnaam">A. Jacobs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99</meta:user-defined>
    <meta:user-defined meta:name="OVERHEIDop.GmbID/DC.identifier">gmb-2020-317499</meta:user-defined>
    <meta:user-defined meta:name="OVERHEIDop.versieInformatie"/>
  </office:meta>
</office:document-meta>
</file>