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gebruiken van agrarische grond voor wonen, Opmeerderweg 3, 1716 KH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6 november 2020 de aanvraag omgevingsvergunning voor het gebruik van agrarische grond voor wonen op het perceel Opmeerderweg 3, 1716 KH Opmeer buiten behandeling gesteld.</text:p>
            <text:p text:style-name="tussenkopcur">Mogelijkheid van bezwaar</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4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66.09 524411.85</meta:user-defined>
    <meta:user-defined meta:name="DC.title">Kennisgeving buiten behandeling gestelde aanvraag omgevingsvergunning voor het gebruiken van agrarische grond voor wonen, Opmeerderweg 3, 1716 KH Opmeer.</meta:user-defined>
    <meta:user-defined meta:name="OVERHEID.PostcodeHuisnummer/OVERHEIDop.postcodeHuisnummer">1716KH 3</meta:user-defined>
    <meta:user-defined meta:name="OVERHEIDop.straatnaam">Opmeerderweg</meta:user-defined>
    <meta:user-defined meta:name="OVERHEIDop.woonplaats">Opmeer</meta:user-defined>
    <meta:user-defined meta:name="DCTERMS.W3CDTF/DCTERMS.available">2020-12-03</meta:user-defined>
    <meta:user-defined meta:name="DCTERMS.W3CDTF/OVERHEIDop.jaargang">2020</meta:user-defined>
    <meta:user-defined meta:name="OVERHEIDop.publicationIssue">317490</meta:user-defined>
    <meta:user-defined meta:name="OVERHEIDop.GmbID/DC.identifier">gmb-2020-317490</meta:user-defined>
    <meta:user-defined meta:name="OVERHEIDop.versieInformatie"/>
  </office:meta>
</office:document-meta>
</file>