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03 aangevraagd, Erasmuslaan, Hugo de Grootlaan, Vlie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Erasmuslaan, Hugo de Grootlaan, Vlietlaan te Ridderkerk (R200310903), voor het aanleggen van tijdelijke (bouw)inritten, t.b.v. toegang tot bouwterrein (25-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748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8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8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03</meta:user-defined>
    <meta:user-defined meta:name="DCTERMS.abstract">Erasmuslaan, Hugo de Grootlaan, Vlietlaan, aanleggen van tijdelijke (bouw)inritten</meta:user-defined>
    <dc:language>nl</dc:language>
    <meta:user-defined meta:name="OVERHEID.EPSG28992/DC.spatial">101854.845 431470.533</meta:user-defined>
    <meta:user-defined meta:name="OVERHEID.EPSG28992/DC.spatial">101729.286 431330.414</meta:user-defined>
    <meta:user-defined meta:name="OVERHEID.EPSG28992/DC.spatial">101335.859 431190.789</meta:user-defined>
    <meta:user-defined meta:name="DC.title">Omgevingsvergunning R200310903 aangevraagd, Erasmuslaan, Hugo de Grootlaan, Vlietlaan</meta:user-defined>
    <meta:user-defined meta:name="OVERHEID.PostcodeHuisnummer/OVERHEIDop.postcodeHuisnummer">2984XH 28</meta:user-defined>
    <meta:user-defined meta:name="OVERHEID.PostcodeHuisnummer/OVERHEIDop.postcodeHuisnummer">2984GJ 1</meta:user-defined>
    <meta:user-defined meta:name="OVERHEID.PostcodeHuisnummer/OVERHEIDop.postcodeHuisnummer">2985XN 54</meta:user-defined>
    <meta:user-defined meta:name="OVERHEIDop.straatnaam">Erasmuslaan</meta:user-defined>
    <meta:user-defined meta:name="OVERHEIDop.straatnaam">Spinozastraat</meta:user-defined>
    <meta:user-defined meta:name="OVERHEIDop.straatnaam">Vlietlaan</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0-12-02</meta:user-defined>
    <meta:user-defined meta:name="DCTERMS.W3CDTF/OVERHEIDop.jaargang">2020</meta:user-defined>
    <meta:user-defined meta:name="OVERHEIDop.publicationIssue">317483</meta:user-defined>
    <meta:user-defined meta:name="OVERHEIDop.GmbID/DC.identifier">gmb-2020-317483</meta:user-defined>
    <meta:user-defined meta:name="OVERHEIDop.versieInformatie"/>
  </office:meta>
</office:document-meta>
</file>